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3.1687in"/>
    </style:style>
    <style:style style:name="TableColumn4" style:family="table-column">
      <style:table-column-properties style:column-width="3.1687in"/>
    </style:style>
    <style:style style:name="Table2" style:family="table">
      <style:table-properties style:width="6.3375in" fo:margin-left="0.5784in" table:align="left"/>
    </style:style>
    <style:style style:name="TableRow5" style:family="table-row">
      <style:table-row-properties style:min-row-height="2.8333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8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9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10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11" style:parent-style-name="內文" style:family="paragraph">
      <style:paragraph-properties style:line-height-at-least="0in" fo:text-indent="0.7777in"/>
      <style:text-properties fo:font-size="14pt" style:font-size-asian="14pt" style:font-size-complex="14pt"/>
    </style:style>
    <style:style style:name="P12" style:parent-style-name="內文" style:family="paragraph">
      <style:paragraph-properties style:line-height-at-least="0in" fo:text-indent="0.7777in"/>
      <style:text-properties fo:font-size="14pt" style:font-size-asian="14pt" style:font-size-complex="14pt"/>
    </style:style>
    <style:style style:name="P13" style:parent-style-name="內文" style:family="paragraph">
      <style:paragraph-properties style:line-height-at-least="0in" fo:text-indent="0.7777in"/>
      <style:text-properties fo:font-size="14pt" style:font-size-asian="14pt" style:font-size-complex="14pt"/>
    </style:style>
    <style:style style:name="P14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line-height-at-least="0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line-height-at-least="0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2.8333in" fo:keep-together="always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25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26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27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28" style:parent-style-name="內文" style:family="paragraph">
      <style:paragraph-properties style:line-height-at-least="0in" fo:text-indent="0.7777in"/>
      <style:text-properties fo:font-size="14pt" style:font-size-asian="14pt" style:font-size-complex="14pt"/>
    </style:style>
    <style:style style:name="P29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line-height-at-least="0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line-height-at-least="0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line-height-at-least="0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2.8333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42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43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44" style:parent-style-name="內文" style:family="paragraph">
      <style:paragraph-properties style:line-height-at-least="0in" fo:text-indent="0.7777in"/>
      <style:text-properties fo:font-size="14pt" style:font-size-asian="14pt" style:font-size-complex="14pt"/>
    </style:style>
    <style:style style:name="P45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46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47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line-height-at-least="0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line-height-at-least="0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line-height-at-least="0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/>
    </style:style>
    <style:style style:name="P57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margin-left="0.25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background-color="#FFFF00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13年埔鹽鄉模範兒童活動手冊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/>
            <text:p text:style-name="P9"/>
            <text:p text:style-name="P10"/>
            <text:p text:style-name="P11"/>
            <text:p text:style-name="P12"/>
            <text:p text:style-name="P13">（照片黏貼處）</text:p>
            <text:p text:style-name="P14"/>
          </table:table-cell>
          <table:table-cell table:style-name="TableCell15">
            <text:p text:style-name="P16">學校：<text:s/></text:p>
            <text:p text:style-name="P17"><text:span text:style-name="T18">班級：<text:s/></text:span></text:p>
            <text:p text:style-name="P19"><text:span text:style-name="T20">姓名：<text:s/></text:span></text:p>
            <text:p text:style-name="P21">得獎感言：</text:p>
          </table:table-cell>
        </table:table-row>
        <table:table-row table:style-name="TableRow22">
          <table:table-cell table:style-name="TableCell23">
            <text:p text:style-name="P24"/>
            <text:p text:style-name="P25"/>
            <text:p text:style-name="P26"/>
            <text:p text:style-name="P27"/>
            <text:p text:style-name="P28">（照片黏貼處）</text:p>
            <text:p text:style-name="P29"/>
          </table:table-cell>
          <table:table-cell table:style-name="TableCell30">
            <text:p text:style-name="P31">學校：<text:s/></text:p>
            <text:p text:style-name="P32"><text:span text:style-name="T33">班級：<text:s/></text:span></text:p>
            <text:p text:style-name="P34"><text:span text:style-name="T35">姓名：<text:s/></text:span></text:p>
            <text:p text:style-name="P36"><text:span text:style-name="T37">得獎感言：</text:span></text:p>
          </table:table-cell>
        </table:table-row>
        <table:table-row table:style-name="TableRow38">
          <table:table-cell table:style-name="TableCell39">
            <text:p text:style-name="P40"/>
            <text:p text:style-name="P41"/>
            <text:p text:style-name="P42"/>
            <text:p text:style-name="P43"/>
            <text:p text:style-name="P44">（照片黏貼處）</text:p>
            <text:p text:style-name="P45"/>
            <text:p text:style-name="P46"/>
            <text:p text:style-name="P47"/>
          </table:table-cell>
          <table:table-cell table:style-name="TableCell48">
            <text:p text:style-name="P49">學校：<text:s/></text:p>
            <text:p text:style-name="P50"><text:span text:style-name="T51">班級：<text:s/></text:span></text:p>
            <text:p text:style-name="P52"><text:span text:style-name="T53">姓名：<text:s/></text:span></text:p>
            <text:p text:style-name="P54"><text:span text:style-name="T55">得獎感言：</text:span></text:p>
          </table:table-cell>
        </table:table-row>
      </table:table>
      <text:p text:style-name="P56"/>
      <text:p text:style-name="P57">備註：</text:p>
      <text:p text:style-name="P58"><text:span text:style-name="T59">由於本檔案(含照片)內容過大，公所信箱會阻擋信件，因此麻煩各位老師將貴校得獎學生依年級順序，</text:span><text:span text:style-name="T60">由低至高年級編排</text:span><text:span text:style-name="T61">，並mail至</text:span><text:span text:style-name="T62">p</text:span><text:span text:style-name="T63">y63@puyan.chcg.gov.tw</text:span><text:span text:style-name="T64">信箱或以電子檔光碟片於11</text:span><text:span text:style-name="T65">3</text:span><text:span text:style-name="T66">年3月</text:span><text:span text:style-name="T67">1</text:span><text:span text:style-name="T68">日(星期五)前逕送本所民政課黃</text:span><text:span text:style-name="T69">小姐</text:span><text:span text:style-name="T70">，以利彙整，謝謝!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8069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埔鹽鄉99年度模範兒童名冊</dc:title>
    <dc:description/>
    <dc:subject/>
    <meta:initial-creator>pay</meta:initial-creator>
    <dc:creator>公所 埔鹽</dc:creator>
    <meta:creation-date>2023-02-09T00:50:00Z</meta:creation-date>
    <dc:date>2024-02-16T07:16:00Z</dc:date>
    <meta:print-date>2023-02-09T00:50:00Z</meta:print-date>
    <meta:template xlink:href="Normal" xlink:type="simple"/>
    <meta:editing-cycles>3</meta:editing-cycles>
    <meta:editing-duration>PT300S</meta:editing-duration>
    <meta:document-statistic meta:page-count="1" meta:paragraph-count="1" meta:word-count="38" meta:character-count="258" meta:row-count="1" meta:non-whitespace-character-count="221"/>
  </office:meta>
</office:document-meta>
</file>