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113年埔鹽鄉模範兒童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姓名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16" table:style-name="ce5">
            <text:p>16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◎編排順序：請由低至高年級</text:p>
          </table:table-cell>
          <table:table-cell table:number-columns-repeated="16383" table:style-name="ce8"/>
        </table:table-row>
        <table:table-row table:style-name="ro2">
          <table:table-cell office:value-type="string" table:number-columns-spanned="4" table:number-rows-spanned="1" table:style-name="ce11">
            <text:p>備註：1.請於113年03月01日(星期五)前回傳本表至<text:span text:style-name="T2">py63@puyan.chcg.gov.tw</text:span>信箱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<text:s text:c="6"/>2.本活動若有疑問請聯繫民政課業務承辦黃小姐 04-8652301#114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8in" fo:margin-bottom="0.49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13700787401574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count>99</text:page-count>/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y</meta:initial-creator>
    <dc:creator>公所 埔鹽</dc:creator>
    <meta:creation-date>2010-02-24T03:25:09Z</meta:creation-date>
    <dc:date>2024-02-16T07:09:49Z</dc:date>
    <meta:print-date>2021-02-19T05:35:04Z</meta:print-date>
  </office:meta>
</office:document-meta>
</file>