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邀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112年度埔鹽鄉模範兒童統計人數表(含帶隊老師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關學校/單位</text:p>
          </table:table-cell>
          <table:table-cell office:value-type="string" table:style-name="ce2">
            <text:p>統計人數</text:p>
          </table:table-cell>
          <table:table-cell table:number-columns-repeated="1638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4">
            <text:p>大園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4">
            <text:p>天盛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4">
            <text:p>永樂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4">
            <text:p>好修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4">
            <text:p>南港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4">
            <text:p>埔鹽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4">
            <text:p>新水國小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3">
            <text:p>埔鹽鄉立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4">
            <text:p>巧冠幼兒園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4">
            <text:p>獅子王幼兒園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合計</text:p>
          </table:table-cell>
          <table:table-cell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2" table:style-name="ce8">
            <text:p>備註：1.請於112年03月03日(星期五)前回傳本表至moonlight0124@gmail.com信箱</text:p>
            <text:p><text:s text:c="6"/>2.本活動若有疑問請聯繫民政課業務承辦黃先生 04-8652301#112<text:s text:c="4"/></text:p>
            <text:p/>
          </table:table-cell>
          <table:covered-table-cell table:number-columns-repeated="2"/>
          <table:table-cell table:number-columns-repeated="16381"/>
        </table:table-row>
        <table:table-row table:style-name="ro4">
          <table:covered-table-cell/>
          <table:covered-table-cell table:number-columns-repeated="2"/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</meta:initial-creator>
    <dc:creator>USER</dc:creator>
    <meta:creation-date>2021-03-11T03:31:38Z</meta:creation-date>
    <dc:date>2023-02-09T00:51:17Z</dc:date>
    <meta:print-date>2023-02-09T00:51:07Z</meta:print-date>
  </office:meta>
</office:document-meta>
</file>