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112年埔鹽鄉模範兒童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8">
            <text:p>◎編排順序：請由低至高年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0">
            <text:p>備註：1.請於112年03月03日(星期五)前回傳本表至<text:span text:style-name="T2">moonlight0124@gmail.com</text:span>信箱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<text:s text:c="6"/>2.本活動若有疑問請聯繫民政課業務承辦黃先生 04-8652301#112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8in" fo:margin-bottom="0.49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13700787401574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count>99</text:page-count>/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pay</meta:initial-creator>
    <dc:creator>USER</dc:creator>
    <meta:creation-date>2010-02-24T03:25:09Z</meta:creation-date>
    <dc:date>2023-02-09T00:50:19Z</dc:date>
    <meta:print-date>2021-02-19T05:35:04Z</meta:print-date>
  </office:meta>
</office:document-meta>
</file>