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text-indent="6.914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契稅撤銷切結書</text:span></text:p>
      <text:p text:style-name="P2"/>
      <text:p text:style-name="Standard"><text:span text:style-name="T2">申請人等於民國_____年_____月_____日向貴(分)局/公所申報契稅，房屋坐落________鄉鎮市________村里________街路_____段____巷 弄_____號_____樓之_____ ，茲因兩造無法履行契約義務，經雙方同意解除契約並撤銷移轉，而於申報日至民國_____年_____月_____日解除契約之日止，原納稅義務人__________在實質上並未移轉上開房屋予申報人___________，實際上仍為原納稅義務人所有，以上內容如有不實願負法律責任。</text:span></text:p>
      <text:p text:style-name="P3"/>
      <text:p text:style-name="Standard"><text:span text:style-name="T2">此 致</text:span></text:p>
      <text:p text:style-name="P4"><text:span text:style-name="T2">(分)局</text:span></text:p>
      <text:p text:style-name="P4"><text:span text:style-name="T2">鄉鎮市公所</text:span></text:p>
      <text:p text:style-name="Standard"><text:span text:style-name="T2">申請人： <text:s text:c="21"/>簽章</text:span></text:p>
      <text:p text:style-name="Standard"><text:span text:style-name="T2">住 址：</text:span></text:p>
      <text:p text:style-name="Standard"><text:span text:style-name="T2">電話(日)： <text:s text:c="19"/>行動電話：</text:span></text:p>
      <text:p text:style-name="Standard"><text:span text:style-name="T2">申請人： <text:s text:c="21"/>簽章</text:span></text:p>
      <text:p text:style-name="Standard"><text:span text:style-name="T2">住 址：</text:span></text:p>
      <text:p text:style-name="Standard"><text:span text:style-name="T2">電話(日)： <text:s text:c="18"/>行動電話：</text:span></text:p>
      <text:p text:style-name="P1"><text:bookmark text:name="_GoBack"/><text:span text:style-name="T3">中 華 民 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俊凱</meta:initial-creator>
    <dc:creator>林俊凱</dc:creator>
    <meta:editing-cycles>4</meta:editing-cycles>
    <meta:print-date>2018-07-30T01:55:00</meta:print-date>
    <meta:creation-date>2018-07-26T02:36:00</meta:creation-date>
    <dc:date>2018-07-30T01:57:00</dc:date>
    <meta:editing-duration>PT45M</meta:editing-duration>
    <meta:generator>LibreOffice/5.3.1.2$Windows_x86 LibreOffice_project/e80a0e0fd1875e1696614d24c32df0f95f03deb2</meta:generator>
    <meta:document-statistic meta:table-count="0" meta:image-count="0" meta:object-count="0" meta:page-count="1" meta:paragraph-count="12" meta:word-count="222" meta:character-count="417" meta:non-whitespace-character-count="3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