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" style:font-size-complex="16pt"/>
    </style:style>
    <style:style style:name="T4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 <text:s/>請 <text:s/>書</text:span></text:p>
      <text:p text:style-name="Standard"><text:span text:style-name="T2"><text:s text:c="4"/>惠請彰化縣政府建設處城鄉計畫科協助認定本人坐落於埔鹽鄉</text:span><text:span text:style-name="T3"> <text:s text:c="6"/></text:span><text:span text:style-name="T2">段</text:span><text:span text:style-name="T3"> <text:s text:c="10"/></text:span><text:span text:style-name="T2">地號土地符合農業發展條例第三十八條之一第一項或第二項之規定，並惠予核</text:span><text:bookmark text:name="_GoBack"/><text:span text:style-name="T2">發相關證明，以為德便。</text:span></text:p>
      <text:p text:style-name="Standard"><text:span text:style-name="T2">此致</text:span></text:p>
      <text:p text:style-name="Standard"><text:span text:style-name="T1"><text:s text:c="4"/>彰化縣政府</text:span><text:span text:style-name="T4"> </text:span></text:p>
      <text:p text:style-name="P2"/>
      <text:p text:style-name="P2"/>
      <text:p text:style-name="Standard"><text:span text:style-name="T4"><text:s text:c="9"/></text:span><text:span text:style-name="T2">申請人姓名：</text:span></text:p>
      <text:p text:style-name="Standard"><text:span text:style-name="T2"><text:s text:c="7"/>身分證號碼：</text:span></text:p>
      <text:p text:style-name="Standard"><text:span text:style-name="T2"><text:s text:c="7"/>地 <text:s text:c="5"/>址：</text:span></text:p>
      <text:p text:style-name="Standard"><text:span text:style-name="T2"><text:s text:c="7"/>連 絡 電 話：</text:span></text:p>
      <text:p text:style-name="Standard"><text:span text:style-name="T2"><text:s text:c="7"/>手 機 號 碼：</text:span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中 <text:s/>華 <text:s/>民 <text:s/>國 <text:s text:c="8"/>年 <text:s text:c="7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7-03-24T08:36:00</meta:creation-date>
    <dc:date>2017-07-03T13:42:03.607000000</dc:date>
    <meta:editing-duration>PT46M36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10" meta:word-count="115" meta:character-count="226" meta:non-whitespace-character-count="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