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208in" fo:font-size="16pt" style:font-size-asian="16pt" style:font-size-complex="16pt"/>
    </style:style>
    <style:style style:name="TableColumn3" style:family="table-column">
      <style:table-column-properties style:column-width="1.5791in"/>
    </style:style>
    <style:style style:name="TableColumn4" style:family="table-column">
      <style:table-column-properties style:column-width="5.125in"/>
    </style:style>
    <style:style style:name="Table2" style:family="table">
      <style:table-properties style:width="6.7041in" fo:margin-left="-0.1847in" table:align="left"/>
    </style:style>
    <style:style style:name="TableRow5" style:family="table-row">
      <style:table-row-properties style:min-row-height="0.7215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472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Row9" style:family="table-row">
      <style:table-row-properties style:min-row-height="0.7541in"/>
    </style:style>
    <style:style style:name="TableCell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4" style:family="table-row">
      <style:table-row-properties style:min-row-height="3.6069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2.3875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7444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3"/>年度<text:s text:c="5"/>彰化縣<text:s text:c="2"/>埔鹽鄉<text:s/><text:s text:c="11"/><text:s/><text:s text:c="2"/><text:s text:c="2"/>申復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姓名：<text:s text:c="7"/><text:s text:c="2"/>申復日期：<text:s/><text:s/>年<text:s/><text:s/>月<text:s/><text:s/>日<text:s text:c="2"/>□是□否在30日內申復（<text:s text:c="16"/>）</text:p>
            <text:p text:style-name="P8"><text:s text:c="39"/>□是□否在15日內申復（身障補助、托育養護）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申請項目：□低收入戶生活扶助<text:s text:c="9"/>□中低收入戶資格 <text:s text:c="3"/>□符合中低加申請低收</text:p>
            <text:p text:style-name="P12"><text:s text:c="10"/>□中低收入老人生活津貼<text:s text:c="2"/><text:s text:c="3"/>□身心障礙生活補助<text:s text:c="2"/>□身心障礙托育養護補助<text:s text:c="3"/></text:p>
            <text:p text:style-name="P13"><text:s text:c="10"/>□特殊境遇家庭 <text:s text:c="12"/>□弱勢兒童少年生活扶助</text:p>
          </table:table-cell>
          <table:covered-table-cell/>
        </table:table-row>
        <table:table-row table:style-name="TableRow14">
          <table:table-cell table:style-name="TableCell15">
            <text:p text:style-name="P16">1.申復理由陳述及<text:s text:c="2"/>訴求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檢附證明文件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＊以上所載均屬事實，倘有隱瞞或不實者，本人願負偽造文書及冒領公款等法律責任。</text:p>
            <text:p text:style-name="P27"/>
            <text:p text:style-name="P28">申復人：<text:s text:c="3"/><text:s/><text:s text:c="4"/><text:s text:c="3"/><text:s/><text:s text:c="2"/>身分證字號：<text:s/><text:s text:c="4"/><text:s/><text:s text:c="10"/>簽章：</text:p>
            <text:p text:style-name="P29"/>
            <text:p text:style-name="P30">電話：<text:s/></text:p>
            <text:p text:style-name="P31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58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style:line-height-at-least="0in" fo:margin-left="0.3333in" fo:text-indent="-0.0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年度彰化縣         中低收入身障者生活補助申覆表</dc:title>
    <dc:description/>
    <dc:subject/>
    <meta:initial-creator>ghost</meta:initial-creator>
    <dc:creator>公所 埔鹽</dc:creator>
    <meta:creation-date>2026-03-11T02:57:00Z</meta:creation-date>
    <dc:date>2026-03-11T02:57:00Z</dc:date>
    <meta:print-date>2015-12-24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