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23cm"/>
    </style:style>
    <style:style style:name="表格1.B" style:family="table-column">
      <style:table-column-properties style:column-width="1.905cm"/>
    </style:style>
    <style:style style:name="表格1.D" style:family="table-column">
      <style:table-column-properties style:column-width="2.54cm"/>
    </style:style>
    <style:style style:name="表格1.E" style:family="table-column">
      <style:table-column-properties style:column-width="2.858cm"/>
    </style:style>
    <style:style style:name="表格1.F" style:family="table-column">
      <style:table-column-properties style:column-width="2.875cm"/>
    </style:style>
    <style:style style:name="表格1.1" style:family="table-row">
      <style:table-row-properties style:min-row-height="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3" style:family="table-row">
      <style:table-row-properties style:min-row-height="1.552cm" fo:keep-together="auto"/>
    </style:style>
    <style:style style:name="表格1.F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834cm" fo:keep-together="auto"/>
    </style:style>
    <style:style style:name="表格2" style:family="table">
      <style:table-properties style:width="14.623cm" table:align="left" style:writing-mode="lr-tb"/>
    </style:style>
    <style:style style:name="表格2.A" style:family="table-column">
      <style:table-column-properties style:column-width="2.223cm"/>
    </style:style>
    <style:style style:name="表格2.B" style:family="table-column">
      <style:table-column-properties style:column-width="1.905cm"/>
    </style:style>
    <style:style style:name="表格2.D" style:family="table-column">
      <style:table-column-properties style:column-width="2.54cm"/>
    </style:style>
    <style:style style:name="表格2.E" style:family="table-column">
      <style:table-column-properties style:column-width="2.858cm"/>
    </style:style>
    <style:style style:name="表格2.F" style:family="table-column">
      <style:table-column-properties style:column-width="2.875cm"/>
    </style:style>
    <style:style style:name="表格2.1" style:family="table-row">
      <style:table-row-properties style:min-row-height="0.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3" style:family="table-row">
      <style:table-row-properties style:min-row-height="1.552cm" fo:keep-together="auto"/>
    </style:style>
    <style:style style:name="表格2.F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834cm" fo:keep-together="auto"/>
    </style:style>
    <style:style style:name="P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22pt" style:font-weight-complex="bold"/>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200%"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200%" fo:text-align="justify" fo:text-align-last="justify" style:justify-single-word="false">
        <style:tab-stops>
          <style:tab-stop style:position="2.223cm"/>
          <style:tab-stop style:position="2.54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ab-stops>
          <style:tab-stop style:position="2.223cm"/>
          <style:tab-stop style:position="2.54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ab-stops>
          <style:tab-stop style:position="2.223cm"/>
          <style:tab-stop style:position="2.54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ab-stops>
          <style:tab-stop style:position="2.223cm"/>
          <style:tab-stop style:position="2.54cm"/>
        </style:tab-stops>
      </style:paragraph-properties>
      <style:text-properties style:font-name="標楷體" fo:font-size="16pt" style:letter-kerning="true" style:font-name-asian="標楷體" style:font-size-asian="16pt" style:font-name-complex="標楷體" style:font-size-complex="16pt"/>
    </style:style>
    <style:style style:name="P10"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text-properties fo:font-size="16pt" fo:font-weight="bold" style:font-name-asian="標楷體" style:font-size-asian="16pt" style:font-weight-asian="bold" style:font-size-complex="16pt"/>
    </style:style>
    <style:style style:name="P12" style:family="paragraph" style:parent-style-name="Standard">
      <style:paragraph-properties>
        <style:tab-stops>
          <style:tab-stop style:position="2.223cm"/>
          <style:tab-stop style:position="2.54cm"/>
        </style:tab-stops>
      </style:paragraph-properties>
    </style:style>
    <style:style style:name="P13" style:family="paragraph" style:parent-style-name="Standard">
      <style:paragraph-properties fo:margin-left="0.635cm" fo:margin-right="0cm" fo:text-indent="0cm" style:auto-text-indent="false"/>
      <style:text-properties fo:font-size="16pt" fo:font-weight="bold" style:font-name-asian="標楷體" style:font-size-asian="16pt" style:font-weight-asian="bold" style:font-size-complex="16pt"/>
    </style:style>
    <style:style style:name="P14" style:family="paragraph" style:parent-style-name="Standard">
      <style:paragraph-properties fo:margin-left="0cm" fo:margin-right="0cm" fo:text-indent="1.693cm" style:auto-text-indent="false"/>
    </style:style>
    <style:style style:name="P15" style:family="paragraph" style:parent-style-name="Standard">
      <style:paragraph-properties fo:margin-left="7.938cm" fo:margin-right="0cm" fo:text-indent="0cm" style:auto-text-indent="false">
        <style:tab-stops>
          <style:tab-stop style:position="2.223cm"/>
          <style:tab-stop style:position="2.54cm"/>
        </style:tab-stops>
      </style:paragraph-properties>
      <style:text-properties fo:font-size="16pt" style:font-size-asian="16pt" style:font-size-complex="16pt"/>
    </style:style>
    <style:style style:name="P16"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list-style-name="WW8Num2"/>
    <style:style style:name="P18" style:family="paragraph" style:parent-style-name="Standard" style:list-style-name="WW8Num2">
      <style:text-properties fo:font-size="16pt" fo:font-weight="bold" style:font-name-asian="標楷體" style:font-size-asian="16pt" style:font-weight-asian="bold" style:font-size-complex="16pt"/>
    </style:style>
    <style:style style:name="P19" style:family="paragraph" style:parent-style-name="Standard" style:list-style-name="WW8Num1">
      <style:text-properties fo:font-size="16pt" fo:font-weight="bold" style:font-name-asian="標楷體" style:font-size-asian="16pt" style:font-weight-asian="bold" style:font-size-complex="16pt"/>
    </style:style>
    <style:style style:name="P20" style:family="paragraph" style:parent-style-name="Standard">
      <style:paragraph-properties>
        <style:tab-stops>
          <style:tab-stop style:position="12.963cm"/>
        </style:tab-stops>
      </style:paragraph-properties>
      <style:text-properties fo:font-size="16pt" fo:font-weight="bold" style:font-name-asian="標楷體" style:font-size-asian="16pt" style:font-weight-asian="bold" style:font-size-complex="16pt"/>
    </style:style>
    <style:style style:name="P21"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text-properties style:font-name="標楷體" fo:font-size="16pt" style:font-name-asian="標楷體" style:font-size-asian="16pt" style:font-name-complex="標楷體" style:font-size-complex="16pt"/>
    </style:style>
    <style:style style:name="P23" style:family="paragraph" style:parent-style-name="Standard">
      <style:text-properties style:font-name="標楷體" fo:font-size="16pt" officeooo:paragraph-rsid="000d1309" style:font-name-asian="標楷體" style:font-size-asian="16pt" style:font-name-complex="標楷體" style:font-size-complex="16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5" style:family="paragraph" style:parent-style-name="Standard">
      <style:paragraph-properties fo:margin-left="0cm" fo:margin-right="0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7.938cm" fo:margin-right="0cm" fo:text-indent="0cm" style:auto-text-indent="false">
        <style:tab-stops>
          <style:tab-stop style:position="2.223cm"/>
          <style:tab-stop style:position="2.54cm"/>
        </style:tab-stops>
      </style:paragraph-properties>
      <style:text-properties fo:font-size="16pt" style:font-size-asian="16pt"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4" style:family="text">
      <style:text-properties style:font-name="新細明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新細明體" fo:font-size="16pt" fo:font-weight="bold" style:font-name-asian="標楷體" style:font-size-asian="16pt" style:font-weight-asian="bold"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如何申請畜牧設施動力用電證明</text:p>
      <text:p text:style-name="P11"/>
      <text:p text:style-name="P11">檢附文件：</text:p>
      <text:list xml:id="list946482539" text:style-name="WW8Num2">
        <text:list-item>
          <text:p text:style-name="P18">申請書1份（附件1）</text:p>
        </text:list-item>
        <text:list-item>
          <text:p text:style-name="P18">申請人身分證影本1份。</text:p>
        </text:list-item>
        <text:list-item>
          <text:p text:style-name="P17"><text:span text:style-name="T3">畜牧場登記證</text:span><text:span text:style-name="T1">、</text:span><text:span text:style-name="T4">建築使用執照</text:span><text:span text:style-name="T5">或</text:span><text:span text:style-name="T3">畜牧設施容許使用同意函</text:span><text:span text:style-name="T1">（三者其一）影本1份。</text:span></text:p>
        </text:list-item>
        <text:list-item>
          <text:p text:style-name="P17"><text:span text:style-name="T1">台灣電力公司當年度用電繳費證明或收據影本1份</text:span><text:span text:style-name="T2"> <text:s text:c="20"/></text:span><text:span text:style-name="T1">（用電地號須與畜牧場登記證、</text:span><text:span text:style-name="T5">建築使用執照或</text:span><text:span text:style-name="T1">畜牧設施容許使用同意函符合）</text:span></text:p>
        </text:list-item>
        <text:list-item>
          <text:p text:style-name="P17"><text:span text:style-name="T1">用電設備明細清單正本2份（附件2）。</text:span></text:p>
        </text:list-item>
      </text:list>
      <text:p text:style-name="P13">需由：</text:p>
      <text:list xml:id="list1592767252" text:style-name="WW8Num1">
        <text:list-item>
          <text:p text:style-name="P19">水電行負責人簽章，並加蓋統一發票專用章</text:p>
        </text:list-item>
        <text:list-item>
          <text:p text:style-name="P19">甲、乙、丙級水電或電機技術人員合格證書影本，並其簽章證明</text:p>
        </text:list-item>
      </text:list>
      <text:list xml:id="list142430471410756" text:continue-list="list946482539" text:style-name="WW8Num2">
        <text:list-item>
          <text:p text:style-name="P17"><text:span text:style-name="T1">用電設備明細清單之設備名稱須符合畜牧動力用電證明申請之畜牧設施種類項目，不得任意自創名稱，其種類項目如下：</text:span></text:p>
          <text:list>
            <text:list-item>
              <text:p text:style-name="P18">集乳站</text:p>
            </text:list-item>
            <text:list-item>
              <text:p text:style-name="P18">榨乳機</text:p>
            </text:list-item>
            <text:list-item>
              <text:p text:style-name="P18">切草機</text:p>
            </text:list-item>
            <text:list-item>
              <text:p text:style-name="P18">飼料粉碎混合機</text:p>
            </text:list-item>
            <text:list-item>
              <text:p text:style-name="P18">抽(送)風機</text:p>
            </text:list-item>
            <text:list-item>
              <text:p text:style-name="P18">抽地下水外之抽供水(肥)設備</text:p>
            </text:list-item>
            <text:list-item>
              <text:p text:style-name="P18">生乳及畜產品冷藏(凍)設備</text:p>
            </text:list-item>
            <text:list-item>
              <text:p text:style-name="P18">糞尿處理設備</text:p>
            </text:list-item>
            <text:list-item>
              <text:p text:style-name="P18">養禽場內洗選蛋機</text:p>
            </text:list-item>
            <text:list-item>
              <text:p text:style-name="P18">養禽場內孵卵機</text:p>
            </text:list-item>
            <text:list-item>
              <text:p text:style-name="P18">消毒防疫設備</text:p>
            </text:list-item>
            <text:list-item>
              <text:p text:style-name="P18">人工授精設施</text:p>
            </text:list-item>
            <text:list-item>
              <text:p text:style-name="P18">飼料輸送給飼設備</text:p>
            </text:list-item>
          </text:list>
        </text:list-item>
      </text:list>
      <text:p text:style-name="P11"/>
      <text:p text:style-name="P11"/>
      <text:p text:style-name="P11"/>
      <text:p text:style-name="P11"/>
      <text:p text:style-name="P11"/>
      <text:p text:style-name="P20"/>
      <text:p text:style-name="P2"><text:soft-page-break/>畜牧設施動力用電證明申請書</text:p>
      <text:p text:style-name="P2"/>
      <text:p text:style-name="P3"/>
      <text:p text:style-name="P14"><text:span text:style-name="T6">本人</text:span><text:span text:style-name="T7"> <text:s text:c="9"/></text:span><text:span text:style-name="T6">於埔鹽鄉</text:span><text:span text:style-name="T7"> <text:s text:c="29"/></text:span><text:span text:style-name="T6">飼養</text:span><text:span text:style-name="T7"> <text:s text:c="7"/></text:span><text:span text:style-name="T6">，茲檢附畜牧設施動力用電設備明細清單、台灣電力公司當年度用電繳費證明影本、畜牧場登記證/建築使用執照/畜牧設施容許使用同意函（三者其一）影本及身分證影本，請依農業動力用電範圍及標準第二條第五款規定核發畜牧設施動力用電證明，以便申請減免基本用電費用。</text:span></text:p>
      <text:p text:style-name="P4"/>
      <text:p text:style-name="P4"/>
      <text:p text:style-name="P4"/>
      <text:p text:style-name="P4"/>
      <text:p text:style-name="P4"/>
      <text:p text:style-name="P4"/>
      <text:p text:style-name="P4"/>
      <text:p text:style-name="P4"/>
      <text:p text:style-name="P23"><text:s text:c="4"/>申請人：</text:p>
      <text:p text:style-name="P23"><text:s text:c="4"/>身分證字號：</text:p>
      <text:p text:style-name="P23"><text:s text:c="4"/>聯絡電話：</text:p>
      <text:p text:style-name="P25"><text:s text:c="4"/>住家地址：</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中華民國 年 月 日</text:p>
      <text:p text:style-name="P4"/>
      <text:p text:style-name="P4"/>
      <text:p text:style-name="P1"><text:soft-page-break/>畜牧設施動力用電設備明細清單</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table:number-rows-spanned="2" office:value-type="string">
            <text:p text:style-name="P5">機關設備名稱</text:p>
          </table:table-cell>
          <table:table-cell table:style-name="表格1.B1" table:number-rows-spanned="2" office:value-type="string">
            <text:p text:style-name="P6">廠牌</text:p>
          </table:table-cell>
          <table:table-cell table:style-name="表格1.B1" table:number-rows-spanned="2" office:value-type="string">
            <text:p text:style-name="P6">型式</text:p>
          </table:table-cell>
          <table:table-cell table:style-name="表格1.A1" table:number-columns-spanned="2" office:value-type="string">
            <text:p text:style-name="P6">電力承載</text:p>
          </table:table-cell>
          <table:covered-table-cell/>
          <table:table-cell table:style-name="表格1.F1" table:number-rows-spanned="2" office:value-type="string">
            <text:p text:style-name="P6">備註</text:p>
          </table:table-cell>
        </table:table-row>
        <table:table-row table:style-name="表格1.2">
          <table:covered-table-cell/>
          <table:covered-table-cell/>
          <table:covered-table-cell/>
          <table:table-cell table:style-name="表格1.A1" office:value-type="string">
            <text:p text:style-name="P6">千瓦</text:p>
          </table:table-cell>
          <table:table-cell table:style-name="表格1.A1" office:value-type="string">
            <text:p text:style-name="P6">馬力</text:p>
          </table:table-cell>
          <table:covered-table-cell/>
        </table:table-row>
        <table:table-row table:style-name="表格1.3">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8"/>
          </table:table-cell>
        </table:table-row>
        <table:table-row table:style-name="表格1.4">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8"/>
          </table:table-cell>
        </table:table-row>
        <table:table-row table:style-name="表格1.4">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8"/>
          </table:table-cell>
        </table:table-row>
        <table:table-row table:style-name="表格1.4">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8"/>
          </table:table-cell>
        </table:table-row>
        <table:table-row table:style-name="表格1.4">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8"/>
          </table:table-cell>
        </table:table-row>
        <table:table-row table:style-name="表格1.3">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8"/>
          </table:table-cell>
        </table:table-row>
        <table:table-row table:style-name="表格1.3">
          <table:table-cell table:style-name="表格1.A1" office:value-type="string">
            <text:p text:style-name="P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3" office:value-type="string">
            <text:p text:style-name="P7">合計</text:p>
          </table:table-cell>
        </table:table-row>
      </table:table>
      <text:p text:style-name="P15"/>
      <text:p text:style-name="P15"/>
      <text:p text:style-name="P15"/>
      <text:p text:style-name="P12"><text:span text:style-name="T6">證明單位或負責人：</text:span></text:p>
      <text:p text:style-name="P4">申請人簽章：</text:p>
      <text:p text:style-name="P4">主辦人核章：</text:p>
      <text:p text:style-name="P4"/>
      <text:p text:style-name="P4"/>
      <text:p text:style-name="P4"/>
      <text:p text:style-name="P10">中華民國 年 月 日</text:p>
      <text:p text:style-name="P10"/>
      <text:p text:style-name="P10"/>
      <text:p text:style-name="P10"/>
      <text:p text:style-name="P1"><text:soft-page-break/>畜牧設施動力用電設備明細清單</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row table:style-name="表格2.1">
          <table:table-cell table:style-name="表格2.A1" table:number-rows-spanned="2" office:value-type="string">
            <text:p text:style-name="P5">機關設備名稱</text:p>
          </table:table-cell>
          <table:table-cell table:style-name="表格2.B1" table:number-rows-spanned="2" office:value-type="string">
            <text:p text:style-name="P6">廠牌</text:p>
          </table:table-cell>
          <table:table-cell table:style-name="表格2.B1" table:number-rows-spanned="2" office:value-type="string">
            <text:p text:style-name="P6">型式</text:p>
          </table:table-cell>
          <table:table-cell table:style-name="表格2.A1" table:number-columns-spanned="2" office:value-type="string">
            <text:p text:style-name="P6">電力承載</text:p>
          </table:table-cell>
          <table:covered-table-cell/>
          <table:table-cell table:style-name="表格2.F1" table:number-rows-spanned="2" office:value-type="string">
            <text:p text:style-name="P6">備註</text:p>
          </table:table-cell>
        </table:table-row>
        <table:table-row table:style-name="表格2.2">
          <table:covered-table-cell/>
          <table:covered-table-cell/>
          <table:covered-table-cell/>
          <table:table-cell table:style-name="表格2.A1" office:value-type="string">
            <text:p text:style-name="P6">千瓦</text:p>
          </table:table-cell>
          <table:table-cell table:style-name="表格2.A1" office:value-type="string">
            <text:p text:style-name="P6">馬力</text:p>
          </table:table-cell>
          <table:covered-table-cell/>
        </table:table-row>
        <table:table-row table:style-name="表格2.3">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8"/>
          </table:table-cell>
        </table:table-row>
        <table:table-row table:style-name="表格2.4">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8"/>
          </table:table-cell>
        </table:table-row>
        <table:table-row table:style-name="表格2.4">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8"/>
          </table:table-cell>
        </table:table-row>
        <table:table-row table:style-name="表格2.4">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8"/>
          </table:table-cell>
        </table:table-row>
        <table:table-row table:style-name="表格2.4">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8"/>
          </table:table-cell>
        </table:table-row>
        <table:table-row table:style-name="表格2.3">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8"/>
          </table:table-cell>
        </table:table-row>
        <table:table-row table:style-name="表格2.3">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3" office:value-type="string">
            <text:p text:style-name="P7">合計</text:p>
          </table:table-cell>
        </table:table-row>
      </table:table>
      <text:p text:style-name="P15"/>
      <text:p text:style-name="P15"/>
      <text:p text:style-name="P15"/>
      <text:p text:style-name="P12"><text:span text:style-name="T6">證明單位或負責人：</text:span></text:p>
      <text:p text:style-name="P4">申請人簽章：</text:p>
      <text:p text:style-name="P4">主辦人核章：</text:p>
      <text:p text:style-name="P4"/>
      <text:p text:style-name="P4"/>
      <text:p text:style-name="P4"/>
      <text:p text:style-name="P4"/>
      <text:p text:style-name="P10">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name-asian="標楷體" style:font-family-asian="標楷體" style:font-family-generic-asian="script" style:font-size-asian="16pt" style:font-weight-asian="bol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牧設施動力用電證明申請書</dc:title>
    <meta:initial-creator>ntws54</meta:initial-creator>
    <meta:creation-date>2018-03-12T14:21:00</meta:creation-date>
    <dc:date>2018-03-12T14:24:28.763000000</dc:date>
    <meta:print-date>2011-10-28T11:00:00</meta:print-date>
    <meta:editing-cycles>3</meta:editing-cycles>
    <meta:editing-duration>PT3M24S</meta:editing-duration>
    <meta:generator>LibreOffice/5.3.4.2$Windows_x86 LibreOffice_project/f82d347ccc0be322489bf7da61d7e4ad13fe2ff3</meta:generator>
    <meta:document-statistic meta:table-count="2" meta:image-count="0" meta:object-count="0" meta:page-count="4" meta:paragraph-count="57" meta:word-count="665" meta:character-count="780" meta:non-whitespace-character-count="686"/>
  </office:meta>
</office:document-meta>
</file>