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E0" style:family="paragraph">
      <style:paragraph-properties fo:text-indent="1.6319i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E0" style:family="paragraph">
      <style:paragraph-properties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E0" style:family="paragraph">
      <style:paragraph-properties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E0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E0" style:family="paragraph">
      <style:paragraph-properties fo:margin-left="0.2777in" fo:text-indent="0.13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E0" style:family="paragraph">
      <style:paragraph-properties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E0" style:family="paragraph">
      <style:paragraph-properties fo:margin-left="2.222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E0" style:family="paragraph">
      <style:paragraph-properties fo:margin-left="2.222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E0" style:family="paragraph">
      <style:paragraph-properties fo:margin-left="2.222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E0" style:family="paragraph">
      <style:paragraph-properties fo:margin-left="2.222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E0" style:family="paragraph">
      <style:paragraph-properties fo:margin-left="2.222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E0" style:family="paragraph">
      <style:paragraph-properties fo:margin-left="2.222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E0" style:family="paragraph">
      <style:paragraph-properties fo:margin-left="2.222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E0" style:family="paragraph">
      <style:paragraph-properties fo:margin-left="2.222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E0" style:family="paragraph">
      <style:paragraph-properties fo:margin-left="2.22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E0" style:family="paragraph">
      <style:paragraph-properties fo:margin-left="2.2222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E0" style:family="paragraph">
      <style:paragraph-properties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種畜禽精液及種畜禽胚胎輸入同意文件申請書</text:span></text:p>
      <text:p text:style-name="P5"><text:span text:style-name="T6">本公司受　　　　　牧場之委託</text:span></text:p>
      <text:p text:style-name="P7"><text:span text:style-name="T8">，擬自　　　國輸入　　　　　　　　（註明中英文品種名稱）</text:span></text:p>
      <text:p text:style-name="P9"><text:span text:style-name="T10">本　　　</text:span><text:span text:style-name="T11"><text:s/></text:span><text:span text:style-name="T12">　　公　　</text:span><text:span text:style-name="T13"><text:s/></text:span><text:span text:style-name="T14">　　　司</text:span></text:p>
      <text:p text:style-name="P15"><text:span text:style-name="T16">種畜禽精液，合計：　　　　　劑</text:span></text:p>
      <text:p text:style-name="P17"><text:span text:style-name="T18">種畜禽胚胎，合計：　　　　　個。</text:span></text:p>
      <text:p text:style-name="E0"><text:span text:style-name="T19">茲檢送</text:span><text:span text:style-name="T20">□</text:span><text:span text:style-name="T21">申請書　</text:span><text:span text:style-name="T22">□</text:span><text:span text:style-name="T23">國外報價單影本　</text:span><text:span text:style-name="T24">□</text:span><text:span text:style-name="T25">性能資料　各三份，敬請核發輸入同意文件，以便辦理輸入。</text:span></text:p>
      <text:p text:style-name="P26"><text:span text:style-name="T27">此致</text:span></text:p>
      <text:p text:style-name="P28"><text:span text:style-name="T29">農業部</text:span></text:p>
      <text:p text:style-name="P30"><text:span text:style-name="T31">公司名稱：</text:span></text:p>
      <text:p text:style-name="P32"><text:span text:style-name="T33">負責人：</text:span></text:p>
      <text:p text:style-name="P34"><text:span text:style-name="T35">地址：</text:span></text:p>
      <text:p text:style-name="P36"><text:span text:style-name="T37">電話：</text:span></text:p>
      <text:p text:style-name="P38"><text:span text:style-name="T39">公司統一編號：</text:span></text:p>
      <text:p text:style-name="P40"><text:span text:style-name="T41">畜牧場名稱：</text:span></text:p>
      <text:p text:style-name="P42"><text:span text:style-name="T43">畜牧場登記證書字號：</text:span></text:p>
      <text:p text:style-name="P44"><text:span text:style-name="T45">登記地址：</text:span></text:p>
      <text:p text:style-name="P46"><text:span text:style-name="T47">通訊處：</text:span></text:p>
      <text:p text:style-name="P48"><text:span text:style-name="T49">電話：</text:span></text:p>
      <text:p text:style-name="P50"><text:span text:style-name="T51">農業部輸入同意函，請</text:span><text:span text:style-name="T52">□</text:span><text:span text:style-name="T53">郵寄，</text:span><text:span text:style-name="T54">□</text:span><text:span text:style-name="T55">自取（請擇一畫勾）。</text:span></text:p>
      <text:p text:style-name="P56"><text:span text:style-name="T57">中華民國　　　　　年　　　　　月　　　　　日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二</dc:title>
    <dc:subject/>
    <meta:initial-creator>lex</meta:initial-creator>
    <dc:creator>養豬產業科林冠廷</dc:creator>
    <meta:creation-date>2026-06-17T06:35:00Z</meta:creation-date>
    <dc:date>2026-07-15T08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