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E0" style:family="paragraph">
      <style:paragraph-properties fo:text-indent="1.8055in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E0" style:family="paragraph">
      <style:paragraph-properties fo:margin-left="0.3069in" fo:text-indent="-0.3069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E0" style:family="paragraph">
      <style:paragraph-properties fo:margin-left="0.3069in" fo:text-indent="-0.3069in">
        <style:tab-stops/>
      </style:paragraph-properties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2.3333in" fo:text-inden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margin-left="2.3333in" fo:text-indent="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margin-left="2.3333in" fo:text-inden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margin-left="2.3333in" fo:text-indent="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left="2.3333in" fo:text-indent="0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margin-left="2.3333in" fo:text-indent="0.3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2.3333in" fo:text-indent="0.3333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2.3333in" fo:text-indent="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margin-left="2.3333in" fo:text-inden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margin-left="2.3333in" fo:text-inden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2.6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<text:span text:style-name="T4">種畜禽輸入同意文件申請書</text:span></text:p>
      <text:p text:style-name="P5"><text:span text:style-name="T6">本公司受　　　　　牧場之委託</text:span></text:p>
      <text:p text:style-name="P7"><text:span text:style-name="T8">，擬自　　　國輸入　　　　　　　　（註明中英文品種名稱）</text:span></text:p>
      <text:p text:style-name="P9"><text:span text:style-name="T10">本　　　　　　公　　　　　　司</text:span></text:p>
      <text:p text:style-name="E0"><text:span text:style-name="T11">公：　　　頭（隻），母：　　　頭（隻），合計：　　　頭（隻），供自行飼養繁殖之用。該批將飼養於　　　　　　　　　　　　（詳註確實地址），並願遵守承諾，輸入後追蹤檢疫期間六個月內，如需移動，必先報請所轄直轄市或縣（市）政府備查，違者願接受停止進口申請二年之處分。</text:span></text:p>
      <text:p text:style-name="P12"><text:span text:style-name="T13">茲檢送□申請書　　□國外報價單影本　　□畜牧場登記證書影本　　□血統證明書或切結書（種用之牛、羊、豬、鹿）各三份，敬請核發輸入同意文件，以便辦理輸入。</text:span></text:p>
      <text:p text:style-name="內文"><text:span text:style-name="T14">此致</text:span></text:p>
      <text:p text:style-name="內文"><text:span text:style-name="T15">直轄市政府或縣（市）政府</text:span></text:p>
      <text:p text:style-name="內文"><text:span text:style-name="T16">財團法人中央畜產會</text:span></text:p>
      <text:p text:style-name="內文"><text:span text:style-name="T17">核轉</text:span></text:p>
      <text:p text:style-name="內文"><text:span text:style-name="T18">農業部</text:span></text:p>
      <text:p text:style-name="P19"/>
      <text:p text:style-name="P20"><text:span text:style-name="T21">公司名稱：</text:span></text:p>
      <text:p text:style-name="P22"><text:span text:style-name="T23">負責人：</text:span></text:p>
      <text:p text:style-name="P24"><text:span text:style-name="T25">地址：</text:span></text:p>
      <text:p text:style-name="P26"><text:span text:style-name="T27">電話：</text:span></text:p>
      <text:p text:style-name="P28"><text:span text:style-name="T29">公司統一編號：</text:span></text:p>
      <text:p text:style-name="P30"/>
      <text:p text:style-name="P31"><text:span text:style-name="T32">畜牧場名稱：</text:span></text:p>
      <text:p text:style-name="P33"><text:span text:style-name="T34">畜牧場登記證書字號：</text:span></text:p>
      <text:p text:style-name="P35"><text:span text:style-name="T36">登記地址：</text:span></text:p>
      <text:p text:style-name="P37"><text:span text:style-name="T38">通訊處：</text:span></text:p>
      <text:p text:style-name="P39"><text:span text:style-name="T40">電話：</text:span></text:p>
      <text:p text:style-name="P41"/>
      <text:p text:style-name="內文"><text:span text:style-name="T42">農業部輸入同意函，請□郵寄，□自取（請擇一畫勾）。</text:span></text:p>
      <text:p text:style-name="P43"/>
      <text:p text:style-name="P44"><text:span text:style-name="T45">中華民國　　　　年　　　　月　　　　日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541in" fo:margin-bottom="1in" fo:margin-right="0.854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ex</meta:initial-creator>
    <dc:creator>養豬產業科林冠廷</dc:creator>
    <meta:creation-date>2026-06-17T06:34:00Z</meta:creation-date>
    <dc:date>2026-06-17T06:34:00Z</dc:date>
    <meta:template xlink:href="Normal.dotm" xlink:type="simple"/>
    <meta:editing-cycles>4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