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0.5833in" fo:text-indent="-0.5833in">
        <style:tab-stops/>
      </style:paragraph-properties>
    </style:style>
    <style:style style:name="T2" style:parent-style-name="預設段落字型" style:family="text">
      <style:text-properties style:font-name-asian="標楷體" fo:color="#000000"/>
    </style:style>
    <style:style style:name="P3" style:parent-style-name="內文" style:family="paragraph">
      <style:paragraph-properties fo:text-align="center" style:vertical-align="middle" fo:line-height="0.3055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margin-left="0.6666in" fo:text-indent="-0.666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11" style:family="table-column">
      <style:table-column-properties style:column-width="0.75in"/>
    </style:style>
    <style:style style:name="TableColumn12" style:family="table-column">
      <style:table-column-properties style:column-width="3.125in"/>
    </style:style>
    <style:style style:name="TableColumn13" style:family="table-column">
      <style:table-column-properties style:column-width="1.25in"/>
    </style:style>
    <style:style style:name="TableColumn14" style:family="table-column">
      <style:table-column-properties style:column-width="1in"/>
    </style:style>
    <style:style style:name="Table10" style:family="table">
      <style:table-properties style:width="6.125in" fo:margin-left="0.0194in" table:align="left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justify" fo:margin-left="0.5833in" fo:text-indent="-0.5833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新細明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新細明體" fo:font-size="14pt" style:font-size-asian="14pt" style:font-size-complex="14pt"/>
    </style:style>
    <style:style style:name="TableRow26" style:family="table-row">
      <style:table-row-properties style:min-row-height="0.3937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margin-left="0.5833in" fo:text-indent="-0.58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新細明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3229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margin-left="0.0833in" fo:margin-right="0.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5" style:family="table-row">
      <style:table-row-properties style:min-row-height="0.3937in"/>
    </style:style>
    <style:style style:name="P56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fo:margin-left="0.5in" fo:text-indent="-0.5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ableRow64" style:family="table-row">
      <style:table-row-properties style:min-row-height="0.3937in"/>
    </style:style>
    <style:style style:name="P65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3937in"/>
    </style:style>
    <style:style style:name="P73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3937in"/>
    </style:style>
    <style:style style:name="P81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3937in"/>
    </style:style>
    <style:style style:name="P89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3937in"/>
    </style:style>
    <style:style style:name="P97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3937in"/>
    </style:style>
    <style:style style:name="P105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3937in"/>
    </style:style>
    <style:style style:name="P113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3937in"/>
    </style:style>
    <style:style style:name="P121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3937in"/>
    </style:style>
    <style:style style:name="P129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3937in"/>
    </style:style>
    <style:style style:name="P137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3937in"/>
    </style:style>
    <style:style style:name="P145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3937in"/>
    </style:style>
    <style:style style:name="P153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min-row-height="0.3937in"/>
    </style:style>
    <style:style style:name="P161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3937in"/>
    </style:style>
    <style:style style:name="P169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min-row-height="0.3937in"/>
    </style:style>
    <style:style style:name="P177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family="graphic" style:name="a0" style:parent-style-name="Graphics">
      <style:graphic-properties fo:wrap-option="wrap" fo:border="0.00347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0" text:anchor-type="paragraph" svg:x="5.66667in" svg:y="-0.29167in" svg:width="1.02014in" svg:height="0.55139in" style:rel-width="scale" style:rel-height="scale"><draw:text-box><text:p text:style-name="P3"><text:span text:style-name="T4">附件</text:span><text:span text:style-name="T5">4-</text:span><text:span text:style-name="T6">7</text:span></text:p></draw:text-box><svg:title/><svg:desc/></draw:frame></text:span></text:p>
      <text:p text:style-name="P7"><text:span text:style-name="T8">海洋委員會補（捐）助計畫經費分攤表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<text:span text:style-name="T18">計畫名稱：</text:span><text:span text:style-name="T19">(</text:span><text:span text:style-name="T20">本會核定補</text:span><text:span text:style-name="T21">(</text:span><text:span text:style-name="T22">捐</text:span><text:span text:style-name="T23">)</text:span><text:span text:style-name="T24">助之計畫名稱</text:span><text:span text:style-name="T25">)</text:span>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4">
            <text:p text:style-name="P28"><text:span text:style-name="T29">受補</text:span><text:span text:style-name="T30">(</text:span><text:span text:style-name="T31">捐</text:span><text:span text:style-name="T32">)</text:span><text:span text:style-name="T33">助單位：</text:span><text:span text:style-name="T34">○○○</text:span><text:span text:style-name="T35"><text:s text:c="61"/></text:span>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計畫經費支出：新臺幣<text:s text:c="17"/>元(計畫結案總經費)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17">
            <text:p text:style-name="P41">經費分攤情形</text:p>
          </table:table-cell>
          <table:table-cell table:style-name="TableCell42">
            <text:p text:style-name="P43">各補助機關名稱</text:p>
            <text:p text:style-name="P44">(含自籌，請逐一填列)</text:p>
          </table:table-cell>
          <table:table-cell table:style-name="TableCell45">
            <text:p text:style-name="P46">金額</text:p>
            <text:p text:style-name="P47">(新臺幣元)</text:p>
          </table:table-cell>
          <table:table-cell table:style-name="TableCell48">
            <text:p text:style-name="P49">佔百分比</text:p>
            <text:p text:style-name="P50">％</text:p>
            <text:p text:style-name="P51"><text:span text:style-name="T52">(</text:span><text:span text:style-name="T53">四捨五入取至小數點二位</text:span><text:span text:style-name="T54">)</text:span>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<text:span text:style-name="T63">○○.○○</text:span>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合　　　　　計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</table:table>
      <text:p text:style-name="內文"><text:span text:style-name="T184">業務單位：　　　　　主</text:span><text:span text:style-name="T185">(</text:span><text:span text:style-name="T186">會</text:span><text:span text:style-name="T187">)</text:span><text:span text:style-name="T188">計單位：</text:span><text:span text:style-name="T189"><text:s text:c="2"/></text:span><text:span text:style-name="T190">　　　</text:span><text:span text:style-name="T191">負責人</text:span><text:span text:style-name="T192">/</text:span><text:span text:style-name="T193">代表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3937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譚湘吾</meta:initial-creator>
    <dc:creator>王聖瀚</dc:creator>
    <meta:creation-date>2023-12-06T07:50:00Z</meta:creation-date>
    <dc:date>2026-01-23T03:37:00Z</dc:date>
    <meta:print-date>2018-08-07T08:52:00Z</meta:print-date>
    <meta:template xlink:href="Normal" xlink:type="simple"/>
    <meta:editing-cycles>6</meta:editing-cycles>
    <meta:editing-duration>PT60S</meta:editing-duration>
    <meta:document-statistic meta:page-count="1" meta:paragraph-count="1" meta:word-count="50" meta:character-count="340" meta:row-count="2" meta:non-whitespace-character-count="291"/>
  </office:meta>
</office:document-meta>
</file>