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justify" fo:text-indent="0.5in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" style:parent-style-name="內文" style:family="paragraph">
      <style:paragraph-properties fo:text-align="center" fo:margin-top="0.1666in" fo:margin-bottom="0.25in"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/>
    </style:style>
    <style:style style:name="P52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6.00486in" svg:y="-0.55833in" svg:width="1.02014in" svg:height="0.55139in" style:rel-width="scale" style:rel-height="scale"><draw:text-box><text:p text:style-name="P5"><text:span text:style-name="T6">附件</text:span><text:span text:style-name="T7">4-</text:span><text:span text:style-name="T8">2</text:span></text:p></draw:text-box><svg:title/><svg:desc/></draw:frame></text:span><text:span text:style-name="T9">領</text:span><text:span text:style-name="T10"><text:s text:c="8"/></text:span><text:span text:style-name="T11">據</text:span></text:p>
      <text:p text:style-name="P12"><text:span text:style-name="T13">茲領到海洋委員會</text:span><text:span text:style-name="T14"><text:s text:c="4"/></text:span><text:span text:style-name="T15">年度辦理「</text:span><text:span text:style-name="T16">○○○○○</text:span><text:span text:style-name="T17">」活動補</text:span><text:span text:style-name="T18">(</text:span><text:span text:style-name="T19">捐</text:span><text:span text:style-name="T20">)</text:span><text:span text:style-name="T21">助款共計新臺幣</text:span><text:span text:style-name="T22"><text:s/></text:span><text:span text:style-name="T23"><text:s/></text:span><text:span text:style-name="T24">○○○</text:span><text:span text:style-name="T25"><text:s/></text:span><text:span text:style-name="T26">元整。</text:span></text:p>
      <text:p text:style-name="P27">此致</text:p>
      <text:p text:style-name="P28">海洋委員會</text:p>
      <text:p text:style-name="P29"><text:span text:style-name="T30">具領單位（全銜）：</text:span><text:span text:style-name="T31"><text:s text:c="19"/></text:span><text:span text:style-name="T32">（加蓋單位印信）</text:span></text:p>
      <text:p text:style-name="P33">統一編號：</text:p>
      <text:p text:style-name="P34">地址：<text:s text:c="6"/></text:p>
      <text:p text:style-name="P35"/>
      <text:p text:style-name="P36"/>
      <text:p text:style-name="P37"/>
      <text:p text:style-name="P38">聯絡電話：</text:p>
      <text:p text:style-name="P39"/>
      <text:p text:style-name="P40">入帳行庫：<text:s text:c="26"/>行庫代號：</text:p>
      <text:p text:style-name="P41">帳號：</text:p>
      <text:p text:style-name="P42">戶名：</text:p>
      <text:p text:style-name="P43"/>
      <text:p text:style-name="P44"><text:span text:style-name="T45">中華民國</text:span><text:span text:style-name="T46"><text:s text:c="8"/></text:span><text:span text:style-name="T47">年</text:span><text:span text:style-name="T48"><text:s text:c="9"/></text:span><text:span text:style-name="T49">月</text:span><text:span text:style-name="T50"><text:s text:c="9"/></text:span><text:span text:style-name="T51">日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王聖瀚</dc:creator>
    <meta:creation-date>2024-10-15T06:46:00Z</meta:creation-date>
    <dc:date>2026-01-23T03:13:00Z</dc:date>
    <meta:print-date>2023-11-10T01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