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勞動部職災預防提醒】</text:p>
      <text:p text:style-name="P2">有關勞動部職業安全衛生署中區職業安全衛生中心所轄(苗栗、南投、彰化、雲林、台中部分)114年度發生重大職業災害共47件，另依114年災害統計，職業災害以墜落、滾落最多，其次為物體倒塌、崩塌、被夾、被捲及物體飛落等類型。</text:p>
      <text:p text:style-name="P3"/>
      <text:p text:style-name="P4">提醒各事業單位及勞工災害預防事項：</text:p>
      <text:p text:style-name="P5">1墜落、滾落預防：高處作業應設置護欄、安全網、工作平台等防墜設施；應確實佩戴安全帽、安全帶、設置安全母索及捲揚式防墜器。</text:p>
      <text:p text:style-name="P6">2物體倒塌、崩塌預防：物料堆置應限制高度並保持穩固或設置擋樁；開挖作業設置擋土支撐或其他防止倒塌、崩塌之安全設施。</text:p>
      <text:p text:style-name="P7">3被捲、被夾預防：機械設備應設置護罩、連鎖裝置、緊急停止裝置；機械清掃、修理應先停止運轉，並落實掛牌上鎖等防誤啟動措施。</text:p>
      <text:p text:style-name="內文"><text:span text:style-name="T8">4</text:span><text:span text:style-name="T9">物體飛落預防：吊掛、搬運或高處作業時，應確實固定工具、材料，並設置警戒區、實施人員管制及指揮監督。</text:span></text:p>
      <text:p text:style-name="P10">5感電預防：電氣開關應設置護蓋，臨時用電應設置漏電斷路器，並定期檢查電線、插頭及接地等用電安全狀況。</text:p>
      <text:p text:style-name="P11">職業災害往往發生在一時疏忽之間，請老闆及現場管理人員務必落實作業前風險辨識、安全設備檢查及勞工教育訓練，共同守護勞工朋友安全與健康。</text:p>
      <text:p text:style-name="P12">6爆炸預防：使用、儲存或處理易燃易爆物質時，應確認通風、洩漏偵測、火源管制及防爆設備狀況，並落實作業前檢點及緊急應變措施。</text:p>
      <text:p text:style-name="P13">7與高溫、低溫之接觸預防：從事高溫或熱表面作業時，應設置隔熱、防護、警示等措施；從事低溫作業時，應著防寒衣等措施，並使勞工確實使用適當防護具。</text:p>
      <text:p text:style-name="P14">8與有害物之接觸預防：使用化學品時，應依安全資料表採取通風、隔離、標示及個人防護措施，避免吸入、皮膚接觸或誤食。</text:p>
      <text:p text:style-name="P15">9跌倒預防：工作場所通道、地面及樓梯應保持平整、乾燥與暢通，濕滑處應設置防滑措施及警示標示，並即時清除障礙物。</text:p>
      <text:p text:style-name="P16">10被撞預防：車輛機械(如貨車、堆高機等)、車輛系營建機械(如挖溝機、堆土機等)作業時，應規劃人車分道、設置警戒區及指揮人員，並落實倒車警示、視線確認及速度管制。</text:p>
      <text:p text:style-name="內文"><text:span text:style-name="T17">勞動部職業安全衛生署中區職業安全衛生中心宣導資料</text:span><text:span text:style-name="T18">(</text:span><text:a xlink:href="https://reurl.cc/Z2lMZV" office:target-frame-name="_top" xlink:show="replace"><text:span text:style-name="T19">https://reurl.cc/Z2lMZV</text:span></text:a><text:span text:style-name="T20">)</text:span></text:p>
      <text:p text:style-name="P21">相關職業安全衛生資訊，請洽勞動部職業安全衛生署、電話：02-89956666、網址；https://www.osha.gov.tw/</text:p>
      <text:p text:style-name="P22">或勞動部職業安全衛生署中區職業安全衛生中心、電話：04-22550633</text:p>
      <text:p text:style-name="P23"/>
      <text:p text:style-name="P24">#職災預防</text:p>
      <text:soft-page-break/>
      <text:p text:style-name="P25">#安全職場</text:p>
      <text:p text:style-name="P26">#勞工安全</text:p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昭融</meta:initial-creator>
    <dc:creator>陳昭融</dc:creator>
    <meta:creation-date>2026-04-28T05:53:00Z</meta:creation-date>
    <dc:date>2026-05-04T06:03:00Z</dc:date>
    <meta:template xlink:href="Normal" xlink:type="simple"/>
    <meta:editing-cycles>6</meta:editing-cycles>
    <meta:editing-duration>PT120S</meta:editing-duration>
    <meta:document-statistic meta:page-count="2" meta:paragraph-count="2" meta:word-count="154" meta:character-count="1033" meta:row-count="7" meta:non-whitespace-character-count="881"/>
  </office:meta>
</office:document-meta>
</file>