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justify" fo:margin-bottom="0in" fo:line-height="0.3888in" fo:margin-left="0.4555in" fo:text-indent="-0.4555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text-align="justify" fo:margin-bottom="0in" fo:line-height="0.3888in" fo:margin-left="0.098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margin-bottom="0in" fo:line-height="0.3888in" fo:margin-left="0.9847in" fo:text-indent="-0.8847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margin-bottom="0in" fo:line-height="0.3888in" fo:margin-left="0.4555in" fo:text-indent="-0.455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margin-bottom="0in" fo:line-height="0.3888in" fo:margin-left="0.4555in" fo:text-indent="-0.4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margin-bottom="0in" fo:line-height="0.3888in" fo:margin-left="0.340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margin-bottom="0in" fo:line-height="0.3888in" fo:margin-left="0.340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margin-bottom="0in" fo:line-height="0.3888in" fo:margin-left="0.340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margin-bottom="0in" fo:line-height="0.3888in" fo:margin-left="1.3111in" fo:text-indent="-0.91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margin-bottom="0in" fo:line-height="0.3888in" fo:margin-left="1.058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margin-bottom="0in" fo:line-height="0.3888in" fo:margin-left="0.340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margin-bottom="0in" fo:line-height="0.3888in" fo:margin-left="0.3402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margin-bottom="0in" fo:line-height="0.3888in" fo:margin-left="0.39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margin-bottom="0in" fo:line-height="0.3888in" fo:margin-left="0.4555in" fo:text-indent="-0.455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fo:margin-bottom="0in" fo:line-height="0.3888in" fo:margin-left="0.4555in" fo:text-indent="-0.455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margin-bottom="0in" fo:line-height="0.3888in" fo:margin-left="0.3402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margin-bottom="0in" fo:line-height="0.3888in" fo:margin-left="1.0833in" fo:text-indent="-0.491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margin-bottom="0in" fo:line-height="0.3888in" fo:margin-left="1.2472in" fo:text-indent="-0.6555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text-align="justify" fo:margin-bottom="0in" fo:line-height="0.3888in" fo:margin-left="1.2472in" fo:text-indent="-0.6555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69" style:parent-style-name="內文" style:family="paragraph">
      <style:paragraph-properties fo:text-align="justify" fo:margin-bottom="0in" fo:line-height="0.3888in" fo:margin-left="1.243in" fo:text-indent="-0.491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margin-bottom="0in" fo:line-height="0.3888in" fo:margin-left="1.2472in" fo:text-indent="-0.655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margin-bottom="0in" fo:line-height="0.3888in" fo:margin-left="1.2472in" fo:text-indent="-0.6555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margin-bottom="0in" fo:line-height="0.3888in" fo:margin-left="1.2472in" fo:text-indent="-0.6555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margin-bottom="0in" fo:line-height="0.3888in" fo:margin-left="1.2472in" fo:text-indent="-0.6555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888in" fo:margin-left="0.6888in" fo:text-indent="-0.6888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margin-bottom="0in" fo:line-height="0.3888in" fo:margin-left="1.1798in" fo:text-indent="-0.491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justify" fo:margin-bottom="0in" fo:line-height="0.3888in" fo:margin-left="1.2472in" fo:text-indent="-0.6555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margin-bottom="0in" fo:line-height="0.3888in" fo:margin-left="1.2472in" fo:text-indent="-0.655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margin-bottom="0in" fo:line-height="0.3888in" fo:margin-left="1.2472in" fo:text-indent="-0.655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margin-bottom="0in" fo:line-height="0.3888in" fo:margin-left="1.2472in" fo:text-indent="-0.655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margin-bottom="0in" fo:line-height="0.3888in" fo:margin-left="1.2472in" fo:text-indent="-0.6555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fo:text-align="justify" fo:margin-bottom="0in" fo:line-height="0.3888in" fo:margin-left="1.2472in" fo:text-indent="-0.6555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margin-bottom="0in" fo:line-height="0.3888in" fo:margin-left="0.4555in" fo:text-indent="-0.4555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text-align="justify" fo:margin-bottom="0in" fo:line-height="0.3888in" fo:margin-left="0.4555in" fo:text-indent="-0.4555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margin-bottom="0in" fo:line-height="0.3888in" fo:margin-left="0.4555in" fo:text-indent="-0.4555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margin-bottom="0in" fo:line-height="0.3888in" fo:margin-left="0.4555in" fo:text-indent="-0.4555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margin-bottom="0in" fo:line-height="0.3888in" fo:margin-left="0.4555in" fo:text-indent="-0.4555in">
        <style:tab-stops/>
      </style:paragraph-properties>
    </style:style>
    <style:style style:name="T9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種畜禽及種原輸入同意文件審核要點修正規定</text:p>
      <text:p text:style-name="P2"><text:span text:style-name="T3">二、下列貨品分類號列之種畜禽及種原供自行飼養改良品種或繁殖之用者，其申請人得向農業部(以下簡稱本部)申請輸入同意文件：</text:span></text:p>
      <text:p text:style-name="P4"><text:s text:c="2"/>（一）0101.21.00.00-3 馬，純種繁殖用。</text:p>
      <text:p text:style-name="P5"><text:s text:c="2"/>（二）0102.21.00.00-2 牛，純種繁殖用。</text:p>
      <text:p text:style-name="P6"><text:s text:c="2"/>（三）0102.31.00.00-0 水牛，純種繁殖用。</text:p>
      <text:p text:style-name="P7"><text:s text:c="2"/>（四）0102.90.10.00-6 其他牛，純種繁殖用。</text:p>
      <text:p text:style-name="P8"><text:s text:c="2"/>（五）0103.10.00.00-4 豬，純種繁殖用。</text:p>
      <text:p text:style-name="P9"><text:s text:c="2"/>（六）0104.20.00.10-9 山羊，純種繁殖用。</text:p>
      <text:p text:style-name="P10"><text:s text:c="2"/>（七）0105.11.10.00-9 雞，純種繁殖用，重量一百八十五公克及以下者。</text:p>
      <text:p text:style-name="P11"><text:s text:c="2"/>（八）0105.12.10.00-8 火雞，純種繁殖用，重量一百八十五公克及以下者。</text:p>
      <text:p text:style-name="P12"><text:s text:c="2"/>（九）0105.13.10.00-7 鴨，純種繁殖用，重量一百八十五公克及以下者。</text:p>
      <text:p text:style-name="P13"><text:s text:c="2"/>（十）0105.14.10.00-6 鵝，純種繁殖用，重量一百八十五公克及以下者。</text:p>
      <text:p text:style-name="P14">（十一）0105.15.10.00-5 珍珠雞，純種繁殖用，重量一百八十五公克及以下者。</text:p>
      <text:p text:style-name="P15">（十二）0105.94.10.00-9 雞，純種繁殖用，重量超過一百八十五公克。</text:p>
      <text:p text:style-name="P16">（十三）0105.99.10.00-4 鴨、鵝、火雞、珍珠雞，純種繁殖用，重量超過一百八十五公克。</text:p>
      <text:soft-page-break/>
      <text:p text:style-name="P17">（十四）0106.19.10.21-5 鹿，純種繁殖用。</text:p>
      <text:p text:style-name="P18">（十五）0106.33.00.10-2 鴕鳥及鴯鶓，純種繁殖用。</text:p>
      <text:p text:style-name="P19">（十六）0511.10.00.00-0 牛精液。</text:p>
      <text:p text:style-name="P20">（十七）0511.99.91.20-0 種畜禽精液。</text:p>
      <text:p text:style-name="P21">（十八）0511.99.92.20-9 種畜禽胚胎。</text:p>
      <text:p text:style-name="P22">（十九）0511.99.99.40-8 種畜禽卵子。</text:p>
      <text:p text:style-name="P23"/>
      <text:p text:style-name="P24">三、申請輸入之種畜禽及種原限於以往引進、推廣、銷售之下列品種或品系：</text:p>
      <text:p text:style-name="P25">（一）乳牛：</text:p>
      <text:p text:style-name="P26"><text:s text:c="6"/>1.荷蘭種（Holstein）。</text:p>
      <text:p text:style-name="P27"><text:s text:c="6"/>2.娟姍（Jersey）。</text:p>
      <text:p text:style-name="P28">（二）肉牛：</text:p>
      <text:p text:style-name="P29"><text:s text:c="6"/>1.布拉曼（Brahman）。</text:p>
      <text:p text:style-name="P30"><text:s text:c="6"/>2.夏洛萊（Charolais）。</text:p>
      <text:p text:style-name="P31"><text:s text:c="6"/>3.布蘭格斯（Brangus）。</text:p>
      <text:p text:style-name="P32"><text:s text:c="6"/>4.德國黃牛（Gelbvieh）。</text:p>
      <text:p text:style-name="P33"><text:s text:c="6"/>5.利木贊（Limousin）。</text:p>
      <text:p text:style-name="P34"><text:s text:c="6"/>6.皮埃蒙特（Piedmont）。</text:p>
      <text:p text:style-name="P35"><text:s text:c="6"/>7.西門塔（Simmental Fleckvieh）。</text:p>
      <text:p text:style-name="P36"><text:s text:c="6"/>8.和牛（Wagyu）。</text:p>
      <text:p text:style-name="P37"><text:s text:c="6"/>9.安格斯（Angus）。</text:p>
      <text:p text:style-name="P38"><text:s text:c="5"/>10.海弗（Hereford）。</text:p>
      <text:p text:style-name="P39">（三）豬：</text:p>
      <text:soft-page-break/>
      <text:p text:style-name="P40"><text:s text:c="6"/>1.藍瑞斯（Landrace）。</text:p>
      <text:p text:style-name="P41"><text:s text:c="6"/>2.約克夏或大白豬（Yorkshire 或 Large White）。</text:p>
      <text:p text:style-name="P42"><text:s text:c="6"/>3.杜洛克（Duroc）。</text:p>
      <text:p text:style-name="P43"><text:s text:c="6"/>4.漢布夏（Hampshire）。</text:p>
      <text:p text:style-name="P44"><text:s text:c="6"/>5.盤克夏（Berkshire）。</text:p>
      <text:p text:style-name="P45">6.梅山豬（Meishan）。</text:p>
      <text:p text:style-name="P46">（四）羊：</text:p>
      <text:p text:style-name="P47"><text:s text:c="6"/>1.撒能（Saanen）。</text:p>
      <text:p text:style-name="P48"><text:s text:c="6"/>2.吐根寶（Toggenburg）。</text:p>
      <text:p text:style-name="P49"><text:s text:c="6"/>3.努比亞（Nubian）。</text:p>
      <text:p text:style-name="P50"><text:s text:c="6"/>4.阿爾拜因（Alpine）。</text:p>
      <text:p text:style-name="P51"><text:s text:c="6"/>5.波爾山羊（Boer）。</text:p>
      <text:p text:style-name="P52">（五）鹿：</text:p>
      <text:p text:style-name="P53"><text:s text:c="6"/>1.水鹿（Sambar deer）。</text:p>
      <text:p text:style-name="P54"><text:s text:c="6"/>2.梅花鹿（Sika deer）。</text:p>
      <text:p text:style-name="P55"><text:s text:c="6"/>3.紅鹿（Red deer）。</text:p>
      <text:p text:style-name="P56"><text:s text:c="6"/>4.黃占鹿（Fallow deer）。</text:p>
      <text:p text:style-name="P57"><text:s text:c="4"/>未曾引進之新品種或新品系，依第四點第三款規定辦理。</text:p>
      <text:p text:style-name="P58"/>
      <text:p text:style-name="P59">四、申請程序及檢具證件如下：</text:p>
      <text:p text:style-name="P60">（一）申請程序：</text:p>
      <text:p text:style-name="P61"><text:span text:style-name="T62"><text:s text:c="6"/></text:span><text:span text:style-name="T63">1.種畜：向飼養地之直轄市或縣（市）政府提出申請，經審核後轉本部核發輸入同意文件。</text:span></text:p>
      <text:soft-page-break/>
      <text:p text:style-name="P64"><text:span text:style-name="T65"><text:s text:c="6"/>2.種禽：向財團法人中央畜產會提出申請，經審核後轉本部核發輸入同意文件。</text:span></text:p>
      <text:p text:style-name="P66"><text:span text:style-name="T67"><text:s text:c="6"/>3.種畜禽精液及種畜禽胚胎：逕向本部提出申請，經審核後核發輸入同意文件。</text:span></text:p>
      <text:p text:style-name="P68">（二）申請人應檢具下列文件各三份：</text:p>
      <text:p text:style-name="P69"><text:span text:style-name="T70"><text:s text:c="6"/></text:span><text:span text:style-name="T71">1.申請書（格式如附件一、二）。</text:span></text:p>
      <text:p text:style-name="P72"><text:s text:c="6"/>2.國外報價單影本。</text:p>
      <text:p text:style-name="P73"><text:s text:c="6"/>3.畜牧場登記證書影本（輸入種畜禽精液及種畜禽胚胎者免附）。</text:p>
      <text:p text:style-name="P74"><text:s text:c="6"/>4.血統證明文件：種畜需經輸出國家政府或民間協會證明其血統，或經輸出國家登錄證明。</text:p>
      <text:p text:style-name="P75"><text:s text:c="6"/>5.性能資料：輸入種畜禽精液者，須檢附供精公畜禽符合標準之性能資料；輸入種畜禽胚胎者，須檢附供精公畜禽及供卵母畜禽符合標準之性能資料。</text:p>
      <text:p text:style-name="P76"><text:span text:style-name="T77">（三）首次引進之新品種或新品系，申請人應檢附下列文件，逕向本部提出申請。</text:span></text:p>
      <text:p text:style-name="P78"><text:span text:style-name="T79"><text:s text:c="4"/></text:span><text:span text:style-name="T80"><text:s text:c="2"/>1.申請書。</text:span></text:p>
      <text:p text:style-name="P81"><text:s text:c="6"/>2.公司、機關（構）或畜牧場之證明文件。</text:p>
      <text:p text:style-name="P82"><text:s text:c="6"/>3.育成或發現經過。</text:p>
      <text:p text:style-name="P83"><text:s text:c="6"/>4.飼養試驗報告。</text:p>
      <text:p text:style-name="P84"><text:s text:c="6"/>5.實物、產品或其照片。</text:p>
      <text:p text:style-name="P85"><text:span text:style-name="T86"><text:s text:c="6"/>6.其他經本部指定之文件。</text:span></text:p>
      <text:p text:style-name="P87"/>
      <text:soft-page-break/>
      <text:p text:style-name="P88"><text:span text:style-name="T89">五、輸入種畜禽在追蹤檢疫期間 (六個月) 內，應先報經直轄市或縣 (市) 政府備查後，始可移動；未經備查而逕自移動者，二年間不予核發輸入同意文件。</text:span></text:p>
      <text:p text:style-name="P90"/>
      <text:p text:style-name="P91"><text:span text:style-name="T92">八、種畜禽及種原輸入申請免稅者，應於輸入後六個月內檢附申請書、通關證明文件及輸入血統證明文件 (種禽輸入者得免附) ，向畜禽飼養地之直轄市或縣 (市) 政府提出申請，經審核後轉本部核發免稅同意函，逾期未辦理者，不予核發。</text:span></text:p>
      <text:p text:style-name="P93"/>
      <text:p text:style-name="P94"><text:span text:style-name="T95">九、國內家畜禽產業有受輸入產品影響而發生產銷失衡之虞時，本部得暫停核發各單項種畜禽輸入同意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養豬產業科林冠廷</meta:initial-creator>
    <dc:creator>養豬產業科林冠廷</dc:creator>
    <meta:creation-date>2026-06-09T07:33:00Z</meta:creation-date>
    <dc:date>2026-07-15T08:18:00Z</dc:date>
    <meta:template xlink:href="Normal.dotm" xlink:type="simple"/>
    <meta:editing-cycles>4</meta:editing-cycles>
    <meta:editing-duration>PT600S</meta:editing-duration>
    <meta:document-statistic meta:page-count="5" meta:paragraph-count="4" meta:word-count="334" meta:character-count="2234" meta:row-count="15" meta:non-whitespace-character-count="1904"/>
  </office:meta>
</office:document-meta>
</file>