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 style:punctuation-wrap="hanging"/>
    </style:style>
    <style:style style:name="P4" style:family="paragraph" style:parent-style-name="Standard">
      <style:paragraph-properties fo:line-height="150%" style:punctuation-wrap="hanging" style:snap-to-layout-grid="false">
        <style:tab-stops>
          <style:tab-stop style:position="17.002cm"/>
        </style:tab-stops>
      </style:paragraph-properties>
    </style:style>
    <style:style style:name="P5" style:family="paragraph" style:parent-style-name="Standard">
      <style:paragraph-properties fo:line-height="150%" style:punctuation-wrap="hanging" style:snap-to-layout-grid="false">
        <style:tab-stops>
          <style:tab-stop style:position="7.752cm"/>
          <style:tab-stop style:position="17.00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 style:punctuation-wrap="hanging" style:snap-to-layout-grid="false"/>
    </style:style>
    <style:style style:name="P7" style:family="paragraph" style:parent-style-name="Standard" style:list-style-name="WWNum1">
      <style:paragraph-properties style:punctuation-wrap="hanging" style:snap-to-layout-grid="false"/>
    </style:style>
    <style:style style:name="P8" style:family="paragraph" style:parent-style-name="Standard">
      <style:paragraph-properties style:punctuation-wrap="hanging" style:snap-to-layout-gri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9" style:family="paragraph" style:parent-style-name="Standard">
      <style:paragraph-properties fo:margin-top="0.212cm" fo:margin-bottom="0cm" style:contextual-spacing="false" style:punctuation-wrap="hanging"/>
      <style:text-properties style:font-name="Times New Roman" fo:font-size="16pt" style:font-name-asian="標楷體1" style:font-size-asian="16pt" style:font-name-complex="Times New Roman1" style:font-size-complex="12pt"/>
    </style:style>
    <style:style style:name="P10" style:family="paragraph" style:parent-style-name="Standard">
      <style:paragraph-properties fo:line-height="150%" style:punctuation-wrap="hanging" style:snap-to-layout-gri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11" style:family="paragraph" style:parent-style-name="Standard">
      <style:paragraph-properties style:punctuation-wrap="hanging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Lucida Consol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「大家來寫村史」著作財產權授權同意書</text:span></text:p>
      <text:p text:style-name="P4"><text:span text:style-name="T2">授權人(正楷)：</text:span><text:span text:style-name="T3"><text:tab/></text:span><text:span text:style-name="T3"/></text:p>
      <text:p text:style-name="P4"><text:span text:style-name="T2">出版單位名稱：</text:span><text:span text:style-name="T4">彰化縣文化局</text:span><text:span text:style-name="T2"/></text:p>
      <text:p text:style-name="P4"><text:span text:style-name="T2">著作名稱：</text:span><text:span text:style-name="T5">「</text:span><text:span text:style-name="T7">大家來寫村史‧ <text:s text:c="32"/>(篇名)」</text:span><text:span text:style-name="T5"><text:tab/></text:span></text:p>
      <text:list text:style-name="WWNum1">
        <text:list-item>
          <text:p text:style-name="P7"><text:span text:style-name="T6">本人授權提供使用，保證前述作品係本人之原始創作，未侵害或抄襲他人之著作，特此聲明；本人如有不實而涉及違反智慧財產權之情事，願依法負擔一切法律責任，並賠償彰化縣文化局及第三方因此所受之損害</text:span><text:span text:style-name="T2">。</text:span><text:span text:style-name="T2"/></text:p>
        </text:list-item>
        <text:list-item>
          <text:p text:style-name="P7"><text:span text:style-name="T2">本人同意授權</text:span><text:span text:style-name="T5">「大家來寫村史‧ <text:s text:c="19"/></text:span><text:span text:style-name="T7">(篇名)</text:span><text:span text:style-name="T5">」予</text:span><text:span text:style-name="T2">出版單位，基於文化保存、教育推廣、學術研究、公共展示、數位典藏或其他非營利之公共文化利用目的，得以無償、非專屬、永久之方式，行使下列著作財產權：</text:span><text:span text:style-name="T2"/></text:p>
          <text:list>
            <text:list-item>
              <text:p text:style-name="P7"><text:span text:style-name="T2">於本專輯及其衍生出版品中，進行發行、展示、典藏、推廣及銷售（非營利目的）。</text:span><text:span text:style-name="T2"/></text:p>
            </text:list-item>
            <text:list-item>
              <text:p text:style-name="P7"><text:span text:style-name="T2">得以印刷、電子格式、網路平台、多媒體、資料庫、其他媒體或未來開發之任何形式，不限地域、時間、次數，利用本作品內容，行使重製、散布、公開傳輸、保存、轉載、編輯及改作之權利。</text:span><text:span text:style-name="T2"/></text:p>
            </text:list-item>
            <text:list-item>
              <text:p text:style-name="P7"><text:span text:style-name="T2">依著作權法第 37 條規定，出版單位得就前述授權權利之全部或一部，基於前述非營利之文化或公共利用目的，再授權第三人利用；受再授權之第三人，亦應遵守本同意書之各項約定</text:span><text:span text:style-name="T2"/></text:p>
            </text:list-item>
          </text:list>
        </text:list-item>
        <text:list-item>
          <text:p text:style-name="P7"><text:span text:style-name="T2">本人如有自行集結出版、再授權第三人，或其他足以影響文化局出版、推廣、典藏或公共利用計畫之利用行為，將事前以適當方式知會出版單位，以利雙方就利用方式、時間及標示方式等內涵進行必要之協調，避免產生混淆、重複利用或影響公共文化推廣之情形</text:span><text:span text:style-name="T2"/></text:p>
        </text:list-item>
        <text:list-item>
          <text:p text:style-name="P7"><text:span text:style-name="T2">前述著作之著作人格權仍屬於作者所有。出版單位或經其再授權之第三人於利用本著作時，應以適當方式標示作者姓名，並不得以歪曲、貶損或其他有損作者名譽之方式利用本著作；本人並保證有權為本同意書之各項授權。</text:span><text:span text:style-name="T2"/></text:p>
        </text:list-item>
      </text:list>
      <text:p text:style-name="P8"/>
      <text:p text:style-name="P11"><text:span text:style-name="T2">此致　　彰化縣文化局</text:span><text:span text:style-name="T2"/></text:p>
      <text:p text:style-name="P9"/>
      <text:p text:style-name="P5"><text:soft-page-break/><text:span text:style-name="T2">立授權書人：</text:span><text:span text:style-name="T3"><text:tab/></text:span><text:span text:style-name="T2">(簽章)，身分證字號：</text:span><text:span text:style-name="T3"><text:tab/></text:span><text:span text:style-name="T3"/></text:p>
      <text:p text:style-name="P4"><text:span text:style-name="T2">戶籍(永久)地址：</text:span><text:span text:style-name="T3"/></text:p>
      <text:p text:style-name="P5"><text:span text:style-name="T2">聯絡電話：</text:span><text:span text:style-name="T3"/></text:p>
      <text:p text:style-name="P4"><text:span text:style-name="T2">電子信箱：</text:span><text:span text:style-name="T3"/></text:p>
      <text:p text:style-name="P10"/>
      <text:p text:style-name="P6"><text:bookmark-start text:name="_Hlk56269867"/><text:span text:style-name="T2">中華民國　　　年　　　月　　　日</text:span><text:bookmark-end text:name="_Hlk562698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ListLabel_20_4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ucida Console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舒榆</meta:initial-creator>
    <dc:creator>文化局 彰化縣</dc:creator>
    <meta:editing-cycles>11</meta:editing-cycles>
    <meta:print-date>2025-12-24T00:44:00</meta:print-date>
    <meta:creation-date>2021-01-15T10:10:00</meta:creation-date>
    <dc:date>2026-01-15T01:39:00</dc:date>
    <dc:language>zh-TW</dc:language>
    <meta:editing-duration>PT8M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18" meta:word-count="723" meta:character-count="797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