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complex="新細明體" style:font-weight-complex="bold" fo:color="#000000" fo:letter-spacing="-0.0083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weight-complex="bold" fo:color="#000000" fo:letter-spacing="-0.0083in" fo:font-size="20pt" style:font-size-asian="20pt" style:font-size-complex="20pt"/>
    </style:style>
    <style:style style:name="P4" style:parent-style-name="Standard" style:family="paragraph">
      <style:paragraph-properties fo:line-height="0.3194in" fo:text-indent="0.3937in"/>
    </style:style>
    <style:style style:name="T5" style:parent-style-name="預設段落字型" style:family="text">
      <style:text-properties style:font-name="標楷體" style:font-weight-complex="bold" fo:color="#000000" style:font-size-complex="14pt"/>
    </style:style>
    <style:style style:name="P6" style:parent-style-name="Standard" style:family="paragraph">
      <style:paragraph-properties fo:line-height="0.3194in" fo:text-indent="0.3937in"/>
    </style:style>
    <style:style style:name="T7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8" style:parent-style-name="預設段落字型" style:family="text">
      <style:text-properties style:font-name="標楷體" style:font-name-complex="新細明體" style:font-weight-complex="bold" fo:color="#000000" fo:letter-spacing="-0.0083in" style:letter-kerning="false" style:font-size-complex="14pt"/>
    </style:style>
    <style:style style:name="T9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10" style:parent-style-name="預設段落字型" style:family="text">
      <style:text-properties style:font-name="標楷體" style:font-name-complex="新細明體" style:font-weight-complex="bold" fo:color="#000000" fo:letter-spacing="-0.0083in" style:letter-kerning="false" style:font-size-complex="14pt"/>
    </style:style>
    <style:style style:name="T11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P12" style:parent-style-name="Standard" style:family="paragraph">
      <style:paragraph-properties fo:line-height="0.3194in" fo:text-indent="0.3937in"/>
    </style:style>
    <style:style style:name="T13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14" style:parent-style-name="預設段落字型" style:family="text">
      <style:text-properties style:font-name="標楷體" style:font-name-complex="標楷體" fo:color="#000000" style:font-size-complex="14pt"/>
    </style:style>
    <style:style style:name="P15" style:parent-style-name="Standard" style:family="paragraph">
      <style:paragraph-properties fo:line-height="0.3194in" fo:text-indent="0.3937in"/>
    </style:style>
    <style:style style:name="T16" style:parent-style-name="預設段落字型" style:family="text">
      <style:text-properties style:font-name="標楷體" style:font-weight-complex="bold" fo:color="#000000" style:font-size-complex="14pt"/>
    </style:style>
    <style:style style:name="T17" style:parent-style-name="預設段落字型" style:family="text">
      <style:text-properties style:font-weight-complex="bold" fo:color="#000000" style:font-size-complex="14pt"/>
    </style:style>
    <style:style style:name="P18" style:parent-style-name="Standard" style:family="paragraph">
      <style:paragraph-properties fo:line-height="0.3194in" fo:text-indent="0.3937in"/>
    </style:style>
    <style:style style:name="T19" style:parent-style-name="預設段落字型" style:family="text">
      <style:text-properties style:font-weight-complex="bold" fo:color="#000000" style:font-size-complex="14pt"/>
    </style:style>
    <style:style style:name="T20" style:parent-style-name="預設段落字型" style:family="text">
      <style:text-properties style:font-name="標楷體" style:font-weight-complex="bold" fo:color="#000000" style:font-size-complex="14pt"/>
    </style:style>
    <style:style style:name="P21" style:parent-style-name="Standard" style:family="paragraph">
      <style:paragraph-properties fo:line-height="0.3194in" fo:text-indent="0.3937in"/>
      <style:text-properties style:font-name="標楷體" style:font-weight-complex="bold" fo:color="#000000" style:font-size-complex="14pt"/>
    </style:style>
    <style:style style:name="P22" style:parent-style-name="Standard" style:family="paragraph">
      <style:paragraph-properties fo:line-height="0.3194in" fo:text-indent="0.3937in"/>
      <style:text-properties style:font-name="標楷體" style:font-weight-complex="bold" fo:color="#000000" style:font-size-complex="14pt"/>
    </style:style>
    <style:style style:name="P23" style:parent-style-name="Standard" style:family="paragraph">
      <style:paragraph-properties fo:line-height="0.3194in" fo:text-indent="0.3937in"/>
      <style:text-properties style:font-name="標楷體" style:font-weight-complex="bold" fo:color="#000000" style:font-size-complex="14pt"/>
    </style:style>
    <style:style style:name="P24" style:parent-style-name="Standard" style:family="paragraph">
      <style:paragraph-properties fo:line-height="0.3194in" fo:text-indent="0.3937in"/>
      <style:text-properties style:font-name="標楷體" style:font-weight-complex="bold" fo:color="#000000" style:font-size-complex="14pt"/>
    </style:style>
    <style:style style:name="P25" style:parent-style-name="Standard" style:family="paragraph">
      <style:paragraph-properties fo:line-height="0.3194in" fo:text-indent="0.3937in"/>
    </style:style>
    <style:style style:name="T26" style:parent-style-name="預設段落字型" style:family="text">
      <style:text-properties style:font-name="標楷體" style:font-weight-complex="bold" fo:color="#000000" style:font-size-complex="14pt"/>
    </style:style>
  </office:automatic-styles>
  <office:body>
    <office:text text:use-soft-page-breaks="true">
      <text:p text:style-name="P1"><text:span text:style-name="T2">推動公有建物及土地設置公眾電信網路基地臺績效評量原則</text:span><text:span text:style-name="T3">總說明</text:span></text:p>
      <text:p text:style-name="P4"><text:span text:style-name="T5">電信管理法自一百零九年七月一日施行，該法第四十六條第四項規定：「行政院應考核中央及地方機關、國營事業管理或所有之土地、建築物提供設置電信基礎設施之績效，並每年公布之。」爰訂定本原則，俾利考核各公有建物及土地設置公眾電信網路基地臺之推動績效。</text:span></text:p>
      <text:p text:style-name="P6"><text:span text:style-name="T7">本原則以「</text:span><text:span text:style-name="T8">推動公有建物及土地設置基地臺績效評量原則</text:span><text:span text:style-name="T9">」為基礎，明訂法律依據為「電信管理法」；原「電信法」下第一類電信事業之行動寬頻業務經營者均已轉軌至「電信管理法」，其申請設置之行動通信基地臺亦配合「電信管理法」用詞，修正為公眾電信網路基地臺。調整部會分工執行項目。為彰顯各公務機關各年度之努力成果，爰將績效評量計算公式中之貢獻權重設為0.9。復為維持「公有建物及土地設置基地臺」政策一貫性，爰將「電信法」下「</text:span><text:span text:style-name="T10">推動公有建物及土地設置基地臺績效評量原則</text:span><text:span text:style-name="T11">」所建置之績效，納為本原則之績效。</text:span></text:p>
      <text:p text:style-name="P12"><text:span text:style-name="T13">本原則共七點，</text:span><text:span text:style-name="T14">其要點如下：</text:span></text:p>
      <text:p text:style-name="P15"><text:span text:style-name="T16">一、本原則之法律依據。</text:span><text:span text:style-name="T17">（第一點）</text:span></text:p>
      <text:p text:style-name="P18"><text:span text:style-name="T19">二、</text:span><text:span text:style-name="T20">本原則之適用對象。（第二點）</text:span></text:p>
      <text:p text:style-name="P21">三、本原則之管考週期。（第三點）</text:p>
      <text:p text:style-name="P22">四、本原則之作業流程。（第四點）</text:p>
      <text:p text:style-name="P23">五、績效評量辦理方式及評量基準。（第五點）</text:p>
      <text:p text:style-name="P24">六、部會與地方政府及其有功人員之獎勵作業。（第六點）</text:p>
      <text:p text:style-name="P25"><text:span text:style-name="T26">七、實地訪查辦理情形。（第七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林玉菁</meta:initial-creator>
    <dc:creator>林玉菁</dc:creator>
    <meta:creation-date>2025-02-10T02:53:00Z</meta:creation-date>
    <dc:date>2025-02-10T02:53:00Z</dc:date>
    <meta:print-date>2025-02-10T02:5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40" meta:row-count="3" meta:non-whitespace-character-count="461"/>
  </office:meta>
</office:document-meta>
</file>