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Segoe UI" style:font-name-complex="Segoe UI" fo:font-weight="bold" style:font-weight-asian="bold" style:font-weight-complex="bold" fo:color="#212529" fo:font-size="16pt" style:font-size-asian="16pt" style:font-size-complex="16pt" fo:background-color="#F2FBFF"/>
    </style:style>
    <style:style style:name="T3" style:parent-style-name="預設段落字型" style:family="text">
      <style:text-properties style:font-name="Segoe UI" style:font-name-complex="Segoe UI" fo:font-weight="bold" style:font-weight-asian="bold" style:font-weight-complex="bold" fo:color="#212529" fo:font-size="20pt" style:font-size-asian="20pt" style:font-size-complex="20pt" fo:background-color="#F2FBFF"/>
    </style:style>
    <style:style style:name="T4" style:parent-style-name="預設段落字型" style:family="text">
      <style:text-properties style:font-name="Segoe UI" style:font-name-complex="Segoe UI" fo:font-weight="bold" style:font-weight-asian="bold" style:font-weight-complex="bold" fo:color="#212529" fo:font-size="20pt" style:font-size-asian="20pt" style:font-size-complex="20pt" fo:background-color="#F2FBFF"/>
    </style:style>
    <style:style style:name="T5" style:parent-style-name="預設段落字型" style:family="text">
      <style:text-properties style:font-name="Segoe UI" style:font-name-complex="Segoe UI" fo:font-weight="bold" style:font-weight-asian="bold" style:font-weight-complex="bold" fo:color="#212529" fo:font-size="20pt" style:font-size-asian="20pt" style:font-size-complex="20pt"/>
    </style:style>
    <style:style style:name="T6" style:parent-style-name="預設段落字型" style:family="text">
      <style:text-properties style:font-name="Segoe UI" style:font-name-complex="Segoe UI" fo:color="#212529"/>
    </style:style>
    <style:style style:name="T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8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9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10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1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12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3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4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5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16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8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19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20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21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22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23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24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25" style:parent-style-name="預設段落字型" style:family="text">
      <style:text-properties style:font-name="Segoe UI Emoji" style:font-name-complex="Segoe UI Emoji" fo:color="#212529" fo:font-size="16pt" style:font-size-asian="16pt" style:font-size-complex="16pt" fo:background-color="#F2FBFF"/>
    </style:style>
    <style:style style:name="T26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2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28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29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0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1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2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33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4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5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6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3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8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39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0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41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2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3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4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45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6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48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49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50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1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2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3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54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55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6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7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58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59" style:parent-style-name="預設段落字型" style:family="text">
      <style:text-properties style:font-name="Segoe UI" style:font-name-complex="Segoe UI" fo:color="#212529" fo:font-size="16pt" style:font-size-asian="16pt" style:font-size-complex="16pt"/>
    </style:style>
    <style:style style:name="T60" style:parent-style-name="預設段落字型" style:family="text">
      <style:text-properties style:font-name="Segoe UI" style:font-name-complex="Segoe UI" fo:color="#212529" fo:font-size="16pt" style:font-size-asian="16pt" style:font-size-complex="16pt" fo:background-color="#F2FBFF"/>
    </style:style>
    <style:style style:name="T61" style:parent-style-name="超連結" style:family="text">
      <style:text-properties style:font-name="Segoe UI" style:font-name-complex="Segoe UI" fo:color="#007BFF" fo:font-size="16pt" style:font-size-asian="16pt" style:font-size-complex="16pt" fo:background-color="#F2FBFF"/>
    </style:style>
  </office:automatic-styles>
  <office:body>
    <office:text text:use-soft-page-breaks="true">
      <text:p text:style-name="P1"><text:span text:style-name="T2"><text:s text:c="16"/></text:span><text:span text:style-name="T3">【</text:span><text:span text:style-name="T4">宣導】終養不棄養，讓愛不遊蕩！遇到遊蕩犬的因應方式</text:span><text:span text:style-name="T5"><text:line-break/></text:span><text:span text:style-name="T6"><text:line-break/></text:span><text:span text:style-name="T7">大家去過員林寵物運動公園了嗎？那裡有豐富的運動區與跑酷設施，是毛小孩的快樂天堂！但在戶外活動時，難免會遇到遊蕩犬。彰化縣政府提醒大家，掌握正確的應對方式，才能保護自己也保護毛小孩。</text:span><text:span text:style-name="T8"><text:line-break/></text:span><text:span text:style-name="T9"><text:line-break/></text:span><text:span text:style-name="T10">遇到遊蕩犬時的「冷靜三不」：</text:span><text:span text:style-name="T11"><text:line-break/></text:span><text:span text:style-name="T12">不餵食：</text:span><text:span text:style-name="T13"><text:s/></text:span><text:span text:style-name="T14">避免犬隻為了搶食打架甚至咬人。</text:span><text:span text:style-name="T15"><text:line-break/></text:span><text:span text:style-name="T16">不慌張、不奔跑：</text:span><text:span text:style-name="T17"><text:s/></text:span><text:span text:style-name="T18">保持距離，動作放慢並慢慢離開。</text:span><text:span text:style-name="T19"><text:line-break/></text:span><text:span text:style-name="T20">不用手擋：</text:span><text:span text:style-name="T21"><text:s/></text:span><text:span text:style-name="T22">若狗狗靠近，請找外套、包包等物品阻隔，避免直接接觸。</text:span><text:span text:style-name="T23"><text:line-break/></text:span><text:span text:style-name="T24"><text:line-break/></text:span><text:span text:style-name="T25">⚠</text:span><text:span text:style-name="T26">️<text:s/></text:span><text:span text:style-name="T27">若遇到遊蕩犬攻擊，自救五要領：</text:span><text:span text:style-name="T28"><text:line-break/></text:span><text:span text:style-name="T29">不直視：</text:span><text:span text:style-name="T30"><text:s/></text:span><text:span text:style-name="T31">不要跟狗狗眼神對視。</text:span><text:span text:style-name="T32"><text:line-break/></text:span><text:span text:style-name="T33">不挑釁：</text:span><text:span text:style-name="T34"><text:s/></text:span><text:span text:style-name="T35">不要做出攻擊狗狗的動作。</text:span><text:span text:style-name="T36"><text:line-break/></text:span><text:span text:style-name="T37">不尖叫、不背對奔跑：</text:span><text:span text:style-name="T38"><text:s/></text:span><text:span text:style-name="T39">避免激發狗狗的追逐本能。</text:span><text:span text:style-name="T40"><text:line-break/></text:span><text:span text:style-name="T41">拿東西保護：</text:span><text:span text:style-name="T42"><text:s/></text:span><text:span text:style-name="T43">利用隨身物品保護身體。</text:span><text:span text:style-name="T44"><text:line-break/></text:span><text:span text:style-name="T45">慢步退開：</text:span><text:span text:style-name="T46"><text:s/></text:span><text:span text:style-name="T47">慢慢離開現場最安全。</text:span><text:span text:style-name="T48"><text:line-break/></text:span><text:span text:style-name="T49"><text:line-break/></text:span><text:span text:style-name="T50">給毛家長的小提醒：</text:span><text:span text:style-name="T51"><text:s/></text:span><text:span text:style-name="T52">帶毛小孩出門，一定要繫上牽繩！這能有效防止狗狗追車、追人，確保安全。</text:span><text:span text:style-name="T53"><text:line-break/></text:span><text:span text:style-name="T54"><text:line-break/></text:span><text:span text:style-name="T55">我們的共同願景：</text:span><text:span text:style-name="T56"><text:s/></text:span><text:span text:style-name="T57">「愛他，就不要虐待他。」尊重生命從你我做起。拒絕棄養與虐待，讓我們共同打造友善動物城市，讓每一條生命都能被溫柔對待。</text:span><text:span text:style-name="T58"><text:line-break/></text:span><text:span text:style-name="T59"><text:line-break/></text:span><text:span text:style-name="T60">連結：</text:span><text:a xlink:href="https://drive.google.com/file/d/1itKr8R4NjgkDD3uQ5QlHnpfHl4Uq_hRO/view?usp=drive_link" office:target-frame-name="_top" xlink:show="replace"><text:span text:style-name="T61">https://drive.google.com/file/d/1itKr8R4NjgkDD3uQ5QlHnpfHl4Uq_hRO/view?usp=drive_lin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y56py56</meta:initial-creator>
    <dc:creator>py56py56</dc:creator>
    <meta:creation-date>2026-06-16T08:43:00Z</meta:creation-date>
    <dc:date>2026-06-16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