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left="1.752cm" fo:margin-right="0cm" fo:line-height="0.917cm" fo:text-indent="-1.752cm" style:auto-text-indent="false">
        <style:tab-stops/>
      </style:paragraph-properties>
      <style:text-properties officeooo:paragraph-rsid="0018f658"/>
    </style:style>
    <style:style style:name="P2" style:family="paragraph" style:parent-style-name="Text_20_body" style:master-page-name="">
      <style:paragraph-properties fo:margin-top="0.55cm" fo:margin-bottom="0.55cm" style:contextual-spacing="false" fo:line-height="100%" fo:text-align="center" style:justify-single-word="false" style:page-number="auto"/>
    </style:style>
    <style:style style:name="P3" style:family="paragraph" style:parent-style-name="Text_20_body">
      <style:paragraph-properties fo:line-height="0.917cm"/>
      <style:text-properties style:font-name="標楷體" fo:font-size="14pt" officeooo:paragraph-rsid="0024437d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P5" style:family="paragraph" style:parent-style-name="Text_20_body" style:list-style-name="L1">
      <style:paragraph-properties fo:line-height="0.917cm"/>
      <style:text-properties style:font-name="標楷體" fo:font-size="14pt" officeooo:paragraph-rsid="001df52e" style:font-name-asian="標楷體" style:font-size-asian="14pt" style:font-size-complex="14pt"/>
    </style:style>
    <style:style style:name="T1" style:family="text">
      <style:text-properties fo:color="#0070c0" loext:opacity="100%" style:font-name="標楷體" fo:font-size="23pt" fo:font-weight="bold" style:font-name-asian="標楷體" style:font-size-asian="23pt" style:font-weight-asian="bold"/>
    </style:style>
    <style:style style:name="T2" style:family="text">
      <style:text-properties fo:color="#0070c0" loext:opacity="100%" style:font-name="標楷體" style:font-name-asian="標楷體"/>
    </style:style>
    <style:style style:name="T3" style:family="text">
      <style:text-properties fo:color="#0070c0" loext:opacity="100%"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fo:color="#0070c0" loext:opacity="100%" style:font-name="標楷體" fo:font-size="24pt" style:font-name-asian="標楷體" style:font-size-asian="24pt" style:font-size-complex="24pt"/>
    </style:style>
    <style:style style:name="T5" style:family="text">
      <style:text-properties fo:color="#c45911" loext:opacity="100%" style:font-name="標楷體"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彰化縣政府埔鹽鄉公所政風室 </text:span></text:span><text:span text:style-name="預設段落字型"><text:span text:style-name="T2"><text:s/><text:line-break/></text:span></text:span><text:span text:style-name="預設段落字型"><text:span text:style-name="T1">利益衝突迴避法案例宣導</text:span></text:span></text:p>
      <text:p text:style-name="P1"><text:span text:style-name="預設段落字型"><text:span text:style-name="T5">案例：兄弟我挺你，迴避要遵守</text:span></text:span></text:p>
      <text:list xml:id="list2362453241" text:style-name="L1">
        <text:list-item>
          <text:p text:style-name="P5">飛龍擔任機關會計室主任，在他任職期間，機關為解決人力短缺問題，故將於會計室增設約僱人員職缺，飛龍知悉消息後，馬上想到因失業賦閒在家哥哥飛虎，則趕緊通知飛虎投遞應徵履歷。飛龍為用人單位主管，在該職缺面試中擔任面試官，並毫不避諱地選定飛虎為錄取者。後來遭人檢舉，飛龍讓飛虎 錄取該約僱人員職務並能領取薪水共16萬多元之行為，違反 本法第6條第1項規定，依第16條第1項得處10萬元以上 200萬元以下罰鍰。</text:p>
        </text:list-item>
      </text:list>
      <text:p text:style-name="P3"/>
      <text:p text:style-name="P2"><text:span text:style-name="預設段落字型"><text:span text:style-name="T3">彰化縣埔鹽鄉公所政風室</text:span></text:span><text:span text:style-name="預設段落字型"><text:span text:style-name="T4"> </text:span></text:span><text:span text:style-name="預設段落字型"><text:span text:style-name="T3">關心您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Windows 使用者</meta:initial-creator>
    <meta:creation-date>2015-04-28T11:20:00</meta:creation-date>
    <dc:date>2022-08-31T08:46:03.275000000</dc:date>
    <meta:editing-cycles>46</meta:editing-cycles>
    <meta:editing-duration>PT54M34S</meta:editing-duration>
    <meta:document-statistic meta:table-count="0" meta:image-count="0" meta:object-count="0" meta:page-count="1" meta:paragraph-count="4" meta:word-count="246" meta:character-count="258" meta:non-whitespace-character-count="251"/>
    <meta:template xlink:type="simple" xlink:actuate="onRequest" xlink:title="" xlink:href="../../11104廉政宣導彙編/利益衝突迴避法案例宣導-涉及關係人考績之自行迴避.odt/Normal"/>
  </office:meta>
</office:document-meta>
</file>