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Console" svg:font-family="'Lucida Console'" style:font-family-generic="modern"/>
    <style:font-face style:name="Lucida Sans" svg:font-family="'Lucida Sans'" style:font-family-generic="swiss"/>
    <style:font-face style:name="Lucida Sans1" svg:font-family="'Lucida Sans'"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黑體 TW" svg:font-family="'思源黑體 TW', 微軟正黑體" style:font-family-generic="swiss"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text-properties style:font-name="Lucida Console" fo:font-size="12pt" style:font-size-asian="12pt" style:font-name-complex="Lucida Console" style:font-size-complex="12pt"/>
    </style:style>
    <style:style style:name="P2" style:family="paragraph" style:parent-style-name="Footer">
      <style:paragraph-properties fo:margin-left="0cm" fo:margin-right="0.635cm" fo:text-indent="0cm" style:auto-text-indent="false"/>
      <style:text-properties style:font-name="Lucida Console" fo:font-size="11pt" style:font-size-asian="11pt" style:font-name-complex="Lucida Console" style:font-size-complex="11pt"/>
    </style:style>
    <style:style style:name="P3" style:family="paragraph" style:parent-style-name="Standard">
      <style:paragraph-properties fo:margin-left="2.2cm" fo:margin-right="-0.499cm" fo:line-height="0.811cm" fo:text-align="justify" style:justify-single-word="false" fo:text-indent="-1.499cm" style:auto-text-indent="false" style:snap-to-layout-grid="false"/>
    </style:style>
    <style:style style:name="P4" style:family="paragraph" style:parent-style-name="Standard">
      <style:paragraph-properties fo:line-height="0.811cm" fo:text-align="justify" style:justify-single-word="false" style:snap-to-layout-grid="false"/>
    </style:style>
    <style:style style:name="P5" style:family="paragraph" style:parent-style-name="Standard">
      <style:paragraph-properties fo:margin-left="0.998cm" fo:margin-right="0cm" fo:line-height="0.811cm" fo:text-align="justify" style:justify-single-word="false" fo:text-indent="0cm" style:auto-text-indent="false" style:snap-to-layout-grid="false"/>
    </style:style>
    <style:style style:name="P6" style:family="paragraph" style:parent-style-name="Standard">
      <style:paragraph-properties fo:margin-left="2.494cm" fo:margin-right="0cm" fo:line-height="0.811cm" fo:text-align="justify" style:justify-single-word="false" fo:text-indent="-1.496cm" style:auto-text-indent="false" style:snap-to-layout-grid="false"/>
    </style:style>
    <style:style style:name="P7" style:family="paragraph" style:parent-style-name="Standard">
      <style:paragraph-properties fo:margin-left="2.491cm" fo:margin-right="0cm" fo:line-height="0.811cm" fo:text-align="justify" style:justify-single-word="false" fo:text-indent="-1.487cm" style:auto-text-indent="false" style:snap-to-layout-grid="false"/>
    </style:style>
    <style:style style:name="P8" style:family="paragraph" style:parent-style-name="Standard">
      <style:paragraph-properties fo:margin-left="2.489cm" fo:margin-right="0cm" fo:line-height="0.811cm" fo:text-align="justify" style:justify-single-word="false" fo:text-indent="-1.24cm" style:auto-text-indent="false" style:snap-to-layout-grid="false"/>
    </style:style>
    <style:style style:name="P9" style:family="paragraph" style:parent-style-name="Standard" style:list-style-name="WW8Num2">
      <style:paragraph-properties fo:line-height="0.811cm" fo:text-align="justify" style:justify-single-word="false" style:snap-to-layout-grid="false"/>
    </style:style>
    <style:style style:name="P10" style:family="paragraph" style:parent-style-name="Standard" style:list-style-name="WW8Num1">
      <style:paragraph-properties fo:margin-left="2.251cm" fo:margin-right="0cm" fo:line-height="0.811cm" fo:text-align="justify" style:justify-single-word="false" fo:text-indent="-1.251cm" style:auto-text-indent="false" style:snap-to-layout-grid="false">
        <style:tab-stops>
          <style:tab-stop style:position="2.251cm"/>
        </style:tab-stops>
      </style:paragraph-properties>
    </style:style>
    <style:style style:name="P11" style:family="paragraph" style:parent-style-name="Standard" style:list-style-name="WW8Num3">
      <style:paragraph-properties fo:margin-left="2cm" fo:margin-right="0cm" fo:line-height="0.811cm" fo:text-align="justify" style:justify-single-word="false" fo:text-indent="-1cm" style:auto-text-indent="false" style:snap-to-layout-grid="false"/>
    </style:style>
    <style:style style:name="P12" style:family="paragraph" style:parent-style-name="Standard">
      <style:paragraph-properties fo:margin-left="2.252cm" fo:margin-right="0cm" fo:line-height="0.811cm" fo:text-align="justify" style:justify-single-word="false" fo:text-indent="-2.252cm" style:auto-text-indent="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margin-left="2.24cm" fo:margin-right="0cm" fo:line-height="0.811cm" fo:text-align="justify" style:justify-single-word="false" fo:text-indent="-1.496cm" style:auto-text-indent="false" style:snap-to-layout-grid="false"/>
      <style:text-properties style:font-name="標楷體" fo:font-size="14pt" style:font-name-asian="標楷體" style:font-size-asian="14pt" style:font-name-complex="標楷體"/>
    </style:style>
    <style:style style:name="P14" style:family="paragraph" style:parent-style-name="Standard">
      <style:paragraph-properties fo:margin-left="1.254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15" style:family="paragraph" style:parent-style-name="Standard">
      <style:paragraph-properties fo:margin-left="0.988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margin-left="0cm" fo:margin-right="0cm" fo:line-height="0.811cm" fo:text-align="justify" style:justify-single-word="false" fo:text-indent="0.998cm" style:auto-text-indent="false" style:snap-to-layout-grid="false"/>
      <style:text-properties style:font-name="標楷體" fo:font-size="14pt" style:font-name-asian="標楷體" style:font-size-asian="14pt" style:font-name-complex="標楷體"/>
    </style:style>
    <style:style style:name="P18" style:family="paragraph" style:parent-style-name="Standard" style:list-style-name="WW8Num4">
      <style:paragraph-properties fo:line-height="0.811cm" fo:text-align="justify" style:justify-single-word="false" style:snap-to-layout-grid="false"/>
      <style:text-properties style:font-name="標楷體" fo:font-size="14pt" style:font-name-asian="標楷體" style:font-size-asian="14pt" style:font-name-complex="標楷體"/>
    </style:style>
    <style:style style:name="P19" style:family="paragraph" style:parent-style-name="Standard" style:list-style-name="WW8Num5">
      <style:paragraph-properties fo:line-height="0.811cm" fo:text-align="justify" style:justify-single-word="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fo:margin-left="5.496cm" fo:margin-right="0cm" fo:line-height="0.811cm" fo:text-align="justify" style:justify-single-word="false" fo:text-indent="-5.496cm" style:auto-text-indent="false" style:snap-to-layout-grid="false">
        <style:tab-stops>
          <style:tab-stop style:position="2.251cm"/>
        </style:tab-stops>
      </style:paragraph-properties>
      <style:text-properties style:font-name="標楷體" fo:font-size="14pt" style:font-name-asian="標楷體" style:font-size-asian="14pt" style:font-name-complex="標楷體" style:font-weight-complex="bold"/>
    </style:style>
    <style:style style:name="P21"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font-weight-complex="bold"/>
    </style:style>
    <style:style style:name="P22" style:family="paragraph" style:parent-style-name="Standard">
      <style:paragraph-properties fo:margin-left="1cm" fo:margin-right="0cm" fo:line-height="0.811cm" fo:text-align="justify"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paragraph-properties fo:line-height="0.811cm" fo:text-align="justify" style:justify-single-word="false" style:snap-to-layout-grid="false"/>
      <style:text-properties fo:color="#000000" loext:opacity="100%" style:font-name="標楷體" fo:font-size="14pt" style:font-name-asian="標楷體" style:font-size-asian="14pt" style:font-name-complex="標楷體"/>
    </style:style>
    <style:style style:name="P24" style:family="paragraph" style:parent-style-name="Standard">
      <style:paragraph-properties fo:margin-left="2.491cm" fo:margin-right="0cm" fo:line-height="0.811cm" fo:text-align="justify" style:justify-single-word="false" fo:text-indent="-1.487cm" style:auto-text-indent="false" style:snap-to-layout-grid="false"/>
      <style:text-properties fo:color="#000000" loext:opacity="100%" style:font-name="標楷體" fo:font-size="14pt" style:font-name-asian="標楷體" style:font-size-asian="14pt" style:font-name-complex="標楷體"/>
    </style:style>
    <style:style style:name="P25" style:family="paragraph" style:parent-style-name="Standard">
      <style:paragraph-properties fo:margin-left="2.489cm" fo:margin-right="0cm" fo:line-height="0.811cm" fo:text-align="justify" style:justify-single-word="false" fo:text-indent="-1.24cm" style:auto-text-indent="false" style:snap-to-layout-grid="false"/>
      <style:text-properties fo:color="#000000" loext:opacity="100%" style:font-name="標楷體" fo:font-size="14pt" style:font-name-asian="標楷體" style:font-size-asian="14pt" style:font-name-complex="標楷體"/>
    </style:style>
    <style:style style:name="P26" style:family="paragraph" style:parent-style-name="Text_20_body">
      <style:paragraph-properties fo:line-height="100%" fo:text-align="center" style:justify-single-word="false"/>
    </style:style>
    <style:style style:name="P27" style:family="paragraph" style:parent-style-name="Text_20_body">
      <style:paragraph-properties style:line-height-at-least="0.282cm" fo:text-align="end" style:justify-single-word="false"/>
    </style:style>
    <style:style style:name="P28" style:family="paragraph" style:parent-style-name="Text_20_body_20_indent">
      <style:paragraph-properties fo:margin-left="2.252cm" fo:margin-right="0cm" fo:line-height="0.811cm" fo:text-align="justify" style:justify-single-word="false" fo:text-indent="-2.252cm" style:auto-text-indent="false" style:snap-to-layout-grid="false"/>
    </style:style>
    <style:style style:name="T1" style:family="text">
      <style:text-properties fo:font-weight="normal" style:font-weight-asian="normal" style:font-weight-complex="normal"/>
    </style:style>
    <style:style style:name="T2" style:family="text">
      <style:text-properties fo:font-size="10pt" fo:font-weight="normal" style:font-size-asian="10pt" style:font-weight-asian="normal" style:font-size-complex="10pt" style:font-weight-complex="normal"/>
    </style:style>
    <style:style style:name="T3" style:family="text">
      <style:text-properties fo:font-size="10pt" fo:font-weight="normal" style:font-size-asian="10pt" style:font-weight-asian="normal" style:font-size-complex="10pt" style:font-weight-complex="normal"/>
    </style:style>
    <style:style style:name="T4" style:family="text">
      <style:text-properties style:font-size-complex="14pt"/>
    </style:style>
    <style:style style:name="T5" style:family="text">
      <style:text-properties fo:letter-spacing="0.021cm" style:font-name-complex="Arial"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weight-complex="bold"/>
    </style:style>
    <style:style style:name="T12" style:family="text">
      <style:text-properties style:font-name="標楷體" fo:font-size="14pt" fo:letter-spacing="0.021cm" style:font-name-asian="標楷體" style:font-size-asian="14pt" style:font-name-complex="Arial" style:font-size-complex="14pt"/>
    </style:style>
    <style:style style:name="T13" style:family="text">
      <style:text-properties fo:color="#7030a0" loext:opacity="100%" style:font-name="標楷體" fo:font-size="14pt" style:font-name-asian="標楷體" style:font-size-asian="14pt" style:font-name-complex="標楷體"/>
    </style:style>
    <style:style style:name="T14" style:family="text">
      <style:text-properties fo:color="#000000" loext:opacity="100%" style:font-name="標楷體" fo:font-size="14pt" style:font-name-asian="標楷體" style:font-size-asian="14pt" style:font-name-complex="標楷體"/>
    </style:style>
    <style:style style:name="T15" style:family="text">
      <style:text-properties fo:color="#000000" loext:opacity="100%" style:font-name="標楷體" fo:font-size="14pt" style:font-name-asian="標楷體" style:font-size-asian="14pt" style:font-name-complex="標楷體" style:font-weight-complex="bold"/>
    </style:style>
    <style:style style:name="T16" style:family="text">
      <style:text-properties fo:color="#000000" loext:opacity="100%" style:font-name="標楷體" fo:font-size="14pt" style:font-name-asian="標楷體" style:font-size-asian="14pt" style:font-name-complex="標楷體" style:font-size-complex="14pt"/>
    </style:style>
    <style:style style:name="T17" style:family="text">
      <style:text-properties fo:color="#000000" loext:opacity="100%" style:font-name="標楷體" fo:font-size="14pt" style:font-name-asian="標楷體" style:font-size-asian="14pt" style:font-name-complex="標楷體" style:font-size-complex="14pt"/>
    </style:style>
    <style:style style:name="T18" style:family="text">
      <style:text-properties fo:color="#000000" loext:opacity="100%" style:font-name="新細明體" fo:font-size="14pt" style:font-size-asian="14pt" style:font-name-complex="新細明體" style:font-size-complex="14pt"/>
    </style:style>
    <style:style style:name="T19" style:family="text">
      <style:text-properties style:font-name="Lucida Console" fo:font-size="11pt" style:font-size-asian="11pt" style:font-name-complex="Lucida Console"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bookmark-start text:name="_Hlk56274339"/><text:bookmark-start text:name="_Hlk59621961"/><text:bookmark-start text:name="_Hlk59615071"/>115-116年度<text:bookmark-start text:name="_Hlk59614370"/>彰化縣文化局推動「大家來寫村史」<text:bookmark-end text:name="_Hlk59621961"/>作業要點</text:p>
      <text:p text:style-name="P27"><text:span text:style-name="T2">中華民國11</text:span><text:span text:style-name="T2">5</text:span><text:span text:style-name="T2">年</text:span><text:span text:style-name="T2">1</text:span><text:span text:style-name="T2">月2</text:span><text:span text:style-name="T2">3</text:span><text:span text:style-name="T2">日府授文戲字11</text:span><text:span text:style-name="T2">50022103</text:span><text:span text:style-name="T2">號核定</text:span></text:p>
      <text:p text:style-name="P28"><text:bookmark-end text:name="_Hlk59615071"/><text:bookmark-end text:name="_Hlk59614370"/>一、主旨：<text:span text:style-name="T4">彰化縣文化局（以下簡稱本局）為活化典藏文獻史料，</text:span><text:span text:style-name="T5">保存社區居民的集體記憶，</text:span><text:span text:style-name="T4">推動縣民認識家鄉、凝聚共識，以提升文化環境及生活品質，</text:span><text:span text:style-name="T5">彰顯地方意識與精神</text:span><text:span text:style-name="T4">特訂定本要點，鼓勵民眾踴躍參與社區歷史的構築工作，建置書寫家鄉文史的平台，促進文化基礎的深入探究。</text:span></text:p>
      <text:p text:style-name="P12">二、文字紀錄：</text:p>
      <text:list text:style-name="WW8Num4">
        <text:list-item>
          <text:p text:style-name="P18">以字數分為中篇（3萬至5萬字）、長篇（6萬至10萬字），字數計算 <text:s text:c="3"/></text:p>
        </text:list-item>
      </text:list>
      <text:p text:style-name="P13"><text:s text:c="6"/>不含附錄、註解、參考書目。</text:p>
      <text:list text:style-name="WW8Num2">
        <text:list-item>
          <text:p text:style-name="P9"><text:span text:style-name="T6">文內所使用之照片、圖像之圖檔照片解析度至少為300dpi以上、地</text:span></text:p>
        </text:list-item>
      </text:list>
      <text:p text:style-name="P14"><text:s text:c="4"/>圖需附比例尺。</text:p>
      <text:p text:style-name="P15">三、徵稿對象：</text:p>
      <text:list text:style-name="WW8Num5">
        <text:list-item>
          <text:p text:style-name="P19"><text:bookmark-start text:name="_Hlk59622103"/>一般大眾。</text:p>
        </text:list-item>
      </text:list>
      <text:p text:style-name="P13">（二）每人每次以提送一個計畫為限。參加作品為抄襲、重作、臨摹(圖像)或請他人代筆、冒名頂替或違反其他規定者，如經舉發查證屬實者，本局得逕取消資格，三年內不得報名參加。</text:p>
      <text:p text:style-name="P3"><text:span text:style-name="T6">（三）</text:span><text:span text:style-name="T8">本補助計畫以本縣自然村聚落或村里、文化生活圈等為撰寫對象，舉凡有關自然景觀、</text:span><text:span text:style-name="T12">地理環境</text:span><text:span text:style-name="T8">、建築、人文、歷史、文化變遷、風俗、傳說、常民生活等皆列入撰寫範圍。</text:span></text:p>
      <text:p text:style-name="P15"><text:bookmark-end text:name="_Hlk59622103"/>四、徵稿名額：</text:p>
      <text:p text:style-name="P22"><text:bookmark-start text:name="_Hlk59622255"/>本年度計畫名額以4篇為上限，如審查未通過得從缺。<text:bookmark-start text:name="_Hlk59636381"/></text:p>
      <text:p text:style-name="P4"><text:bookmark-end text:name="_Hlk59622255"/><text:bookmark-end text:name="_Hlk59636381"/><text:span text:style-name="T6">五、申請程序與送件方式：</text:span><text:bookmark-start text:name="_Hlk59622325"/></text:p>
      <text:p text:style-name="P5"><text:span text:style-name="T6">請依提案計畫格式（如附件1，含切結書）於公告期間提送計畫一式</text:span><text:span text:style-name="T13">5</text:span><text:span text:style-name="T6">份及作品版權授權書（附件2）</text:span><text:span text:style-name="T14">一式2份至本局，可採</text:span><text:span text:style-name="T15">親自送件(收件地址：彰化市崙平里平和七街66號 彰化縣南北管音樂戲曲館，周一休館)或郵寄（以郵戳為憑）至本局傳統戲曲及文化資源科</text:span><text:span text:style-name="T14">兩種方式。</text:span></text:p>
      <text:p text:style-name="P23"><text:bookmark-end text:name="_Hlk59622325"/>六、評審程序<text:bookmark-start text:name="_Hlk59622795"/>(採三階段評審)：<text:bookmark-end text:name="_Hlk59622795"/></text:p>
      <text:list text:style-name="WW8Num1">
        <text:list-item>
          <text:p text:style-name="P10"><text:bookmark-start text:name="_Hlk59622710"/><text:span text:style-name="T11">初審：請於本局通知時間出席計畫書審查會議（預計115年5月間辦理），通過初審後再進行後續撰寫。</text:span></text:p>
        </text:list-item>
        <text:list-item>
          <text:p text:style-name="P10"><text:span text:style-name="T11">期中審查：撰寫應於本局初審通過後，於115年9月30日前，提送期</text:span><text:soft-page-break/><text:span text:style-name="T11">中報告一式5份，送本局辦理審查會議，完成度至少40%。</text:span></text:p>
        </text:list-item>
        <text:list-item>
          <text:p text:style-name="P10"><text:span text:style-name="T11">期末審查：撰寫應於期中審查通過，於116年2月28日前完成村史寫作，提送期末報告一式5份，送本局辦理審查會議。</text:span></text:p>
        </text:list-item>
      </text:list>
      <text:p text:style-name="P20"><text:bookmark-end text:name="_Hlk59622710"/>七、文稿作品完成日期：應於期末審查通過後，依審查會議決議之時間內完成。</text:p>
      <text:p text:style-name="P21">八、徵稿其他須知：</text:p>
      <text:p text:style-name="P6"><text:span text:style-name="T11">（一）</text:span><text:span text:style-name="T10">作品規格與本要點規定不符者，送審檢附要件不全者，不予受理。</text:span></text:p>
      <text:p text:style-name="P6"><text:span text:style-name="T10">（二）初審：申請</text:span><text:span text:style-name="T11">計畫經本局邀請學者專家擔任評審委員進</text:span><text:span text:style-name="T10">行審查後，將計畫核定情形函知各申請者，通過審查者即可進行撰寫，並依本作業要點辦理。</text:span></text:p>
      <text:p text:style-name="P6"><text:span text:style-name="T11">（三）期中、末</text:span><text:span text:style-name="T10">審查：</text:span><text:span text:style-name="T8">通過之</text:span><text:span text:style-name="T6">計畫經本局邀請</text:span><text:span text:style-name="T8">評審</text:span><text:span text:style-name="T8">委員</text:span><text:span text:style-name="T8">召開</text:span><text:span text:style-name="T8">期中、末審查會議，</text:span><text:span text:style-name="T6">作</text:span><text:span text:style-name="T8">者應出席審查會議。決議結果如須修正者，作者須依決議結果，依限辦理，修正次數以兩次為限。</text:span></text:p>
      <text:p text:style-name="P7"><text:span text:style-name="T6">（四）本案撰寫體例之規範請參照本局《大家來寫村史》出版品：</text:span></text:p>
      <text:p text:style-name="P7"><text:span text:style-name="T6"><text:s text:c="6"/></text:span><text:span text:style-name="T6">https://www.bocach.gov.tw/News_eBook.aspx?n=3919&amp;sms=11933</text:span></text:p>
      <text:p text:style-name="P24">（五）經本局審查未能通過、經限期修正仍未修正或經書面告知仍逾期限者及經向審查會報告討論決議者，視同放棄，不支付任何費用。</text:p>
      <text:p text:style-name="P7"><text:span text:style-name="T14">（六）</text:span><text:span text:style-name="T16">通過</text:span><text:span text:style-name="T14">期末審查</text:span><text:span text:style-name="T16">者，</text:span><text:span text:style-name="T16">須於所定期限內完成修訂，並函送成品報本局（書面資料及電子檔各1份），後續配合出版協助校稿及美編作業，作品出版後始支付稿費。</text:span></text:p>
      <text:p text:style-name="P6"><text:span text:style-name="T14">（七）本案經期末</text:span><text:span text:style-name="T16">審查</text:span><text:span text:style-name="T14">通過之稿件，供本局出版專輯，</text:span><text:span text:style-name="T16">各篇著作成果之著作人格權屬於作者所有，各篇著作財產權免費授權彰化縣文化局於該著作之著作存續期間，於任何地方、任何時間、任何方式利用及轉授權他人利用該著作之權利（包含出版專輯及其衍生出版品之發行、銷售）。</text:span></text:p>
      <text:p text:style-name="P25">(八) 本局出版之專輯，贈與該書作者20冊著作。</text:p>
      <text:p text:style-name="P8"><text:span text:style-name="T16">(九) 如本局辦理新書發表會，請配合出席</text:span><text:span text:style-name="T18">。</text:span></text:p>
      <text:p text:style-name="P17">（十）本計畫提案計畫書及切結書資料如附件。</text:p>
      <text:p text:style-name="P4"><text:span text:style-name="T6">九、</text:span><text:bookmark-start text:name="_Hlk59623413"/><text:span text:style-name="T6">稿費支給原則：</text:span><text:span text:style-name="T8">參考</text:span><text:span text:style-name="T8">中央政府各機關學校稿費支給</text:span><text:span text:style-name="T8">基準數額</text:span><text:span text:style-name="T8">表</text:span></text:p>
      <text:list text:style-name="WW8Num3">
        <text:list-item>
          <text:p text:style-name="P11"><text:span text:style-name="T6">中篇計畫（3-5萬字）：每一計畫以新臺幣（以下同）3萬元為原則。</text:span></text:p>
        </text:list-item>
        <text:list-item>
          <text:p text:style-name="P11"><text:span text:style-name="T6">長篇計畫（6-10萬字）：每一計畫以</text:span><text:span text:style-name="T6">6</text:span><text:span text:style-name="T6">萬元為原則。</text:span></text:p>
        </text:list-item>
      </text:list>
      <text:p text:style-name="P16"><text:bookmark-end text:name="_Hlk59623413"/>十、本要點簽奉核准後公布實施，修正時亦同。<text:bookmark-end text:name="_Hlk5627433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Console" svg:font-family="'Lucida Console'" style:font-family-generic="modern"/>
    <style:font-face style:name="Lucida Sans" svg:font-family="'Lucida Sans'" style:font-family-generic="swiss"/>
    <style:font-face style:name="Lucida Sans1" svg:font-family="'Lucida Sans'"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黑體 TW" svg:font-family="'思源黑體 TW', 微軟正黑體" style:font-family-generic="swiss"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微軟正黑體" style:font-family-generic-complex="swiss" style:font-pitch-complex="variable" style:font-size-complex="14pt"/>
    </style:style>
    <style:style style:name="Text_20_body" style:display-name="Text body" style:family="paragraph" style:parent-style-name="Standard" style:class="text">
      <style:paragraph-properties fo:line-height="200%"/>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weight-complex="bold"/>
    </style:style>
    <style:style style:name="List" style:family="paragraph" style:parent-style-name="Text_20_body" style:class="list">
      <style:text-properties style:font-name-complex="思源黑體 TW" style:font-family-complex="'思源黑體 TW', 微軟正黑體"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微軟正黑體"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微軟正黑體" style:font-family-generic-complex="swiss" style:font-pitch-complex="variable" style:font-size-complex="12pt" style:font-style-complex="italic"/>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976cm" fo:margin-right="0cm" fo:line-height="200%" fo:text-indent="-1.97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縮二凸二" style:family="paragraph" style:parent-style-name="Standard">
      <style:paragraph-properties fo:margin-left="0.706cm" fo:margin-right="0cm" fo:line-height="0.766cm"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fo:color="#000000" loext:opacity="100%"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weight-complex="bold"/>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style style:name="預設段落字型"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fo:font-style="normal" style:text-underline-style="none" fo:font-weight="normal" style:font-size-asian="12pt" style:font-style-asian="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size-asian="12pt" style:font-style-asian="normal" style:font-weight-asian="normal"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normal" style:font-size-asian="12pt" style:font-style-asian="normal" style:font-weight-asian="normal"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預設段落字型" style:family="text"/>
    <style:style style:name="Page_20_Number" style:display-name="Page Number" style:family="text" style:parent-style-name="WW-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Visited_20_Internet_20_Link" style:display-name="Visited Internet Link" style:family="text">
      <style:text-properties fo:color="#96607d"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text:start-value="2">
        <style:list-level-properties text:list-level-position-and-space-mode="label-alignment">
          <style:list-level-label-alignment text:label-followed-by="nothing" fo:text-indent="-0.847cm" fo:margin-left="1.5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nothing" fo:text-indent="-0.847cm" fo:margin-left="1.5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nothing" fo:text-indent="-0.847cm" fo:margin-left="1.5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space" fo:text-indent="-0.503cm" fo:margin-left="1.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Lucida Console" fo:font-size="12pt" style:font-size-asian="12pt" style:font-name-complex="Lucida Console" style:font-size-complex="12pt"/>
    </style:style>
    <style:style style:name="MP2" style:family="paragraph" style:parent-style-name="Footer">
      <style:paragraph-properties fo:margin-left="0cm" fo:margin-right="0.635cm" fo:text-indent="0cm" style:auto-text-indent="false"/>
      <style:text-properties style:font-name="Lucida Console" fo:font-size="11pt" style:font-size-asian="11pt" style:font-name-complex="Lucida Console" style:font-size-complex="11pt"/>
    </style:style>
    <style:page-layout style:name="Mpm1">
      <style:page-layout-properties fo:page-width="21.001cm" fo:page-height="29.7cm" style:num-format="1" style:print-orientation="portrait" fo:margin-top="2.54cm" fo:margin-bottom="1.401cm" fo:margin-left="1.614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39cm" fo:margin-top="1.041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彰化縣政府文化局大家來寫村史獎助須知作業要點</dc:title>
    <dc:subject/>
    <meta:keyword/>
    <meta:initial-creator>user1</meta:initial-creator>
    <meta:creation-date>1995-11-21T17:41:00</meta:creation-date>
    <dc:creator>文化局 彰化縣</dc:creator>
    <dc:date>2026-01-29T09:19:00</dc:date>
    <meta:print-date>1995-11-21T17:41:00</meta:print-date>
    <meta:editing-cycles>6</meta:editing-cycles>
    <meta:editing-duration>PT19M</meta:editing-duration>
    <meta:document-statistic meta:table-count="0" meta:image-count="0" meta:object-count="0" meta:page-count="2" meta:paragraph-count="38" meta:word-count="1457" meta:character-count="1578" meta:non-whitespace-character-count="1555"/>
    <meta:generator>LibreOffice/7.5.2.2$Windows_X86_64 LibreOffice_project/53bb9681a964705cf672590721dbc85eb4d0c3a2</meta:generator>
  </office:meta>
</office:document-meta>
</file>