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 fo:line-height="0.3611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611in" fo:background-color="#FFFFFF">
        <style:background-fill draw:fill="solid" draw:fill-color="#FFFFFF"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3611in" fo:margin-left="0.5in" fo:background-color="#FFFFFF">
        <style:tab-stops/>
        <style:background-fill draw:fill="solid" draw:fill-color="#FFFFFF"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1" style:parent-style-name="內文" style:family="paragraph">
      <style:paragraph-properties fo:text-align="justify"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>
        <style:tab-stops>
          <style:tab-stop style:type="left" style:position="-2.375in"/>
          <style:tab-stop style:type="left" style:position="-2.25in"/>
          <style:tab-stop style:type="left" style:position="-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微軟正黑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break-before="page" fo:line-height="0.3611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3611in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1.1583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0.0736in"/>
    </style:style>
    <style:style style:name="TableColumn78" style:family="table-column">
      <style:table-column-properties style:column-width="0.8611in"/>
    </style:style>
    <style:style style:name="TableColumn79" style:family="table-column">
      <style:table-column-properties style:column-width="0.9354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2951in"/>
    </style:style>
    <style:style style:name="TableColumn82" style:family="table-column">
      <style:table-column-properties style:column-width="0.9847in"/>
    </style:style>
    <style:style style:name="TableColumn83" style:family="table-column">
      <style:table-column-properties style:column-width="1.0826in"/>
    </style:style>
    <style:style style:name="Table74" style:family="table">
      <style:table-properties style:width="6.867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86" style:parent-style-name="內文" style:family="paragraph">
      <style:paragraph-properties style:snap-to-layout-grid="false" fo:text-align="center" fo:line-height="125%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1.567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P260" style:parent-style-name="內文" style:family="paragraph">
      <style:paragraph-properties style:snap-to-layout-grid="false" style:line-height-at-least="0.1666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style:line-height-at-least="0.1666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07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color="#FF0000"/>
    </style:style>
    <style:style style:name="P273" style:parent-style-name="內文" style:master-page-name="MP1" style:family="paragraph">
      <style:paragraph-properties fo:break-before="page" fo:margin-left="-0.29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3611in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6" style:family="table-column">
      <style:table-column-properties style:column-width="0.5909in"/>
    </style:style>
    <style:style style:name="TableColumn287" style:family="table-column">
      <style:table-column-properties style:column-width="0.9611in"/>
    </style:style>
    <style:style style:name="TableColumn288" style:family="table-column">
      <style:table-column-properties style:column-width="1.9916in"/>
    </style:style>
    <style:style style:name="TableColumn289" style:family="table-column">
      <style:table-column-properties style:column-width="0.5909in"/>
    </style:style>
    <style:style style:name="TableColumn290" style:family="table-column">
      <style:table-column-properties style:column-width="3.1263in"/>
    </style:style>
    <style:style style:name="Table285" style:family="table">
      <style:table-properties style:width="7.2611in" fo:margin-left="-0.2208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289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289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 fo:text-align="end" fo:line-height="125%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text-align="end" fo:line-height="125%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289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25%"/>
    </style:style>
    <style:style style:name="T3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125%"/>
    </style:style>
    <style:style style:name="T3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style:snap-to-layout-grid="false" fo:line-height="125%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style:snap-to-layout-grid="false" fo:line-height="125%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2.77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20pt" style:font-size-asian="20pt"/>
    </style:style>
    <style:style style:name="P362" style:parent-style-name="內文" style:family="paragraph">
      <style:paragraph-properties style:snap-to-layout-grid="false" fo:text-align="center" fo:line-height="125%"/>
    </style:style>
    <style:style style:name="T363" style:parent-style-name="預設段落字型" style:family="text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20pt" style:font-size-asian="20pt"/>
    </style:style>
    <style:style style:name="P366" style:parent-style-name="內文" style:family="paragraph">
      <style:paragraph-properties style:snap-to-layout-grid="false" fo:text-align="center" fo:line-height="125%"/>
    </style:style>
    <style:style style:name="T367" style:parent-style-name="預設段落字型" style:family="text">
      <style:text-properties style:font-name="標楷體" style:font-name-asian="標楷體" fo:font-size="20pt" style:font-size-asian="20pt"/>
    </style:style>
    <style:style style:name="P368" style:parent-style-name="內文" style:master-page-name="MP2" style:family="paragraph">
      <style:paragraph-properties fo:break-before="page" style:line-height-at-least="0.1666in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center" style:line-height-at-least="0.1666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paragraph-properties fo:text-align="center" fo:line-height="0.3611in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8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text-properties style:font-name="標楷體" style:font-name-asian="標楷體"/>
    </style:style>
    <style:style style:name="TableColumn389" style:family="table-column">
      <style:table-column-properties style:column-width="0.5673in"/>
    </style:style>
    <style:style style:name="TableColumn390" style:family="table-column">
      <style:table-column-properties style:column-width="0.9847in"/>
    </style:style>
    <style:style style:name="TableColumn391" style:family="table-column">
      <style:table-column-properties style:column-width="1.0826in"/>
    </style:style>
    <style:style style:name="TableColumn392" style:family="table-column">
      <style:table-column-properties style:column-width="1.0826in"/>
    </style:style>
    <style:style style:name="TableColumn393" style:family="table-column">
      <style:table-column-properties style:column-width="2.2638in"/>
    </style:style>
    <style:style style:name="TableColumn394" style:family="table-column">
      <style:table-column-properties style:column-width="0.9847in"/>
    </style:style>
    <style:style style:name="TableColumn395" style:family="table-column">
      <style:table-column-properties style:column-width="0.8861in"/>
    </style:style>
    <style:style style:name="TableColumn396" style:family="table-column">
      <style:table-column-properties style:column-width="1.2791in"/>
    </style:style>
    <style:style style:name="TableColumn397" style:family="table-column">
      <style:table-column-properties style:column-width="1.0833in"/>
    </style:style>
    <style:style style:name="Table388" style:family="table">
      <style:table-properties style:width="10.2145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3479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/>
    </style:style>
    <style:style style:name="TableRow437" style:family="table-row">
      <style:table-row-properties style:min-row-height="0.2937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472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472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標楷體" style:font-name-asian="標楷體"/>
    </style:style>
    <style:style style:name="TableRow456" style:family="table-row">
      <style:table-row-properties style:min-row-height="0.2881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472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標楷體" style:font-name-asian="標楷體"/>
    </style:style>
    <style:style style:name="TableRow475" style:family="table-row">
      <style:table-row-properties style:min-row-height="0.282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472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/>
    </style:style>
    <style:style style:name="TableRow494" style:family="table-row">
      <style:table-row-properties style:min-row-height="0.2861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標楷體" style:font-name-asian="標楷體"/>
    </style:style>
    <style:style style:name="TableRow513" style:family="table-row">
      <style:table-row-properties style:min-row-height="0.2909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472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  <style:text-properties style:font-name="標楷體" style:font-name-asian="標楷體"/>
    </style:style>
    <style:style style:name="TableRow532" style:family="table-row">
      <style:table-row-properties style:min-row-height="0.2909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472in"/>
      <style:text-properties style:font-name="標楷體" style:font-name-asian="標楷體"/>
    </style:style>
    <style:style style:name="TableRow551" style:family="table-row">
      <style:table-row-properties style:min-row-height="0.386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472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472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472in"/>
      <style:text-properties style:font-name="標楷體" style:font-name-asian="標楷體"/>
    </style:style>
    <style:style style:name="P562" style:parent-style-name="內文" style:family="paragraph">
      <style:paragraph-properties fo:line-height="150%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line-height="150%"/>
      <style:text-properties style:font-name="標楷體" style:font-name-asian="標楷體"/>
    </style:style>
    <style:style style:name="P566" style:parent-style-name="內文" style:family="paragraph">
      <style:paragraph-properties fo:line-height="150%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line-height="150%"/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P572" style:parent-style-name="內文" style:master-page-name="MP3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8" style:parent-style-name="內文" style:family="paragraph">
      <style:paragraph-properties fo:text-align="center" fo:line-height="125%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85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87" style:family="table-column">
      <style:table-column-properties style:column-width="1.6701in"/>
    </style:style>
    <style:style style:name="TableColumn588" style:family="table-column">
      <style:table-column-properties style:column-width="1.6722in"/>
    </style:style>
    <style:style style:name="TableColumn589" style:family="table-column">
      <style:table-column-properties style:column-width="1.6715in"/>
    </style:style>
    <style:style style:name="TableColumn590" style:family="table-column">
      <style:table-column-properties style:column-width="1.6722in"/>
    </style:style>
    <style:style style:name="Table586" style:family="table">
      <style:table-properties style:width="6.6861in" fo:margin-left="0in" table:align="center"/>
    </style:style>
    <style:style style:name="TableRow591" style:family="table-row">
      <style:table-row-properties style:row-height="0.6152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Row603" style:family="table-row">
      <style:table-row-properties style:row-height="0.3937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2" style:family="table-row">
      <style:table-row-properties style:row-height="0.3937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1" style:family="table-row">
      <style:table-row-properties style:row-height="0.3937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0" style:family="table-row">
      <style:table-row-properties style:row-height="0.3937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9" style:family="table-row">
      <style:table-row-properties style:row-height="0.3937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8" style:family="table-row">
      <style:table-row-properties style:row-height="0.3937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7" style:family="table-row">
      <style:table-row-properties style:row-height="0.393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6" style:family="table-row">
      <style:table-row-properties style:row-height="0.393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5" style:family="table-row">
      <style:table-row-properties style:row-height="0.3937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4" style:family="table-row">
      <style:table-row-properties style:row-height="0.3937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3" style:family="table-row">
      <style:table-row-properties style:row-height="0.3937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2" style:family="table-row">
      <style:table-row-properties style:row-height="0.3937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本文" style:master-page-name="MP4" style:family="paragraph">
      <style:paragraph-properties fo:break-before="page"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P714" style:parent-style-name="內文" style:family="paragraph">
      <style:paragraph-properties fo:text-align="center" fo:line-height="150%"/>
    </style:style>
    <style:style style:name="T7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1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21" style:parent-style-name="內文" style:family="paragraph">
      <style:paragraph-properties fo:text-align="center" fo:line-height="150%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23" style:parent-style-name="本文" style:family="paragraph">
      <style:paragraph-properties style:punctuation-wrap="simple" fo:line-height="0.2354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本文" style:family="paragraph">
      <style:paragraph-properties style:punctuation-wrap="simple" fo:line-height="0.2354in"/>
      <style:text-properties style:font-name="標楷體" style:font-name-asian="標楷體"/>
    </style:style>
    <style:style style:name="TableColumn739" style:family="table-column">
      <style:table-column-properties style:column-width="1.1722in"/>
    </style:style>
    <style:style style:name="TableColumn740" style:family="table-column">
      <style:table-column-properties style:column-width="1.1715in"/>
    </style:style>
    <style:style style:name="TableColumn741" style:family="table-column">
      <style:table-column-properties style:column-width="1.1715in"/>
    </style:style>
    <style:style style:name="TableColumn742" style:family="table-column">
      <style:table-column-properties style:column-width="1.1715in"/>
    </style:style>
    <style:style style:name="TableColumn743" style:family="table-column">
      <style:table-column-properties style:column-width="1.1715in"/>
    </style:style>
    <style:style style:name="TableColumn744" style:family="table-column">
      <style:table-column-properties style:column-width="1.1715in"/>
    </style:style>
    <style:style style:name="TableColumn745" style:family="table-column">
      <style:table-column-properties style:column-width="1.1715in"/>
    </style:style>
    <style:style style:name="TableColumn746" style:family="table-column">
      <style:table-column-properties style:column-width="2.3027in"/>
    </style:style>
    <style:style style:name="Table738" style:family="table">
      <style:table-properties style:width="10.5041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style:punctuation-wrap="simple" fo:text-align="center" fo:line-height="0.2354in"/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style:punctuation-wrap="simple" fo:text-align="center" fo:line-height="0.2354in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style:punctuation-wrap="simple" fo:text-align="center" fo:line-height="0.2354in"/>
      <style:text-properties style:font-name="標楷體" style:font-name-asian="標楷體" fo:font-size="13pt" style:font-size-asian="13pt" style:font-size-complex="13pt"/>
    </style:style>
    <style:style style:name="P755" style:parent-style-name="本文" style:family="paragraph">
      <style:paragraph-properties style:punctuation-wrap="simple" fo:text-align="center" fo:line-height="0.2354in"/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style:punctuation-wrap="simple" fo:text-align="center" fo:line-height="0.2354in"/>
      <style:text-properties style:font-name="標楷體" style:font-name-asian="標楷體" fo:font-size="13pt" style:font-size-asian="13pt" style:font-size-complex="13pt"/>
    </style:style>
    <style:style style:name="P758" style:parent-style-name="本文" style:family="paragraph">
      <style:paragraph-properties style:punctuation-wrap="simple" fo:text-align="center" fo:line-height="0.2354in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style:punctuation-wrap="simple" fo:text-align="center" fo:line-height="0.2354in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style:punctuation-wrap="simple" fo:text-align="center" fo:line-height="0.2354in"/>
      <style:text-properties style:font-name="標楷體" style:font-name-asian="標楷體" fo:font-size="13pt" style:font-size-asian="13pt" style:font-size-complex="13pt"/>
    </style:style>
    <style:style style:name="P763" style:parent-style-name="本文" style:family="paragraph">
      <style:paragraph-properties style:punctuation-wrap="simple" fo:text-align="center" fo:line-height="0.2354in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style:punctuation-wrap="simple" fo:text-align="center" fo:line-height="0.2354in"/>
      <style:text-properties style:font-name="標楷體" style:font-name-asian="標楷體" fo:font-size="13pt" style:font-size-asian="13pt" style:font-size-complex="13pt"/>
    </style:style>
    <style:style style:name="P766" style:parent-style-name="本文" style:family="paragraph">
      <style:paragraph-properties style:punctuation-wrap="simple" fo:text-align="center" fo:line-height="0.2354in"/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style:punctuation-wrap="simple" fo:text-align="center" fo:line-height="0.2354in"/>
      <style:text-properties style:font-name="標楷體" style:font-name-asian="標楷體" fo:font-size="13pt" style:font-size-asian="13pt" style:font-size-complex="13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本文" style:family="paragraph">
      <style:paragraph-properties style:punctuation-wrap="simple" fo:line-height="0.2354in"/>
      <style:text-properties style:font-name="標楷體" style:font-name-asian="標楷體" fo:font-size="13pt" style:font-size-asian="13pt" style:font-size-complex="13pt"/>
    </style:style>
    <style:style style:name="P869" style:parent-style-name="本文" style:family="paragraph">
      <style:paragraph-properties style:punctuation-wrap="simple" fo:line-height="125%" fo:margin-left="0.4236in" fo:text-indent="-0.4236in">
        <style:tab-stops/>
      </style:paragraph-properties>
    </style:style>
    <style:style style:name="T8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14</text:span><text:span text:style-name="T5">年第</text:span><text:span text:style-name="T6">1</text:span><text:span text:style-name="T7">期作彰</text:span><text:span text:style-name="T8">、</text:span><text:span text:style-name="T9">雲地區水稻因丹娜絲颱風倒伏無收穫價值</text:span></text:p>
      <text:p text:style-name="P10">清園專案輔導措施</text:p>
      <text:p text:style-name="P11">農糧署中區分署114.7.10<text:s/></text:p>
      <text:list text:style-name="LFO1" text:continue-numbering="true">
        <text:list-item>
          <text:p text:style-name="P12"><text:span text:style-name="T13">目的：</text:span></text:p>
        </text:list-item>
      </text:list>
      <text:p text:style-name="P14"><text:span text:style-name="T15">彰化</text:span><text:span text:style-name="T16">、</text:span><text:span text:style-name="T17">雲林地區水稻田區受本(114)年</text:span><text:span text:style-name="T18">7</text:span><text:span text:style-name="T19">月丹娜絲颱風影響，又逢西南氣流挾帶強降雨，造成水稻倒伏、泡水發芽，已無收穫價值，爰對於前述無法收穫稻田，提供專案輔導措施協助清園，以儘速恢復農業生產及減少農民損失。</text:span></text:p>
      <text:list text:style-name="LFO1" text:continue-numbering="true">
        <text:list-item>
          <text:p text:style-name="P20">補助對象及標準：<text:s/></text:p>
        </text:list-item>
      </text:list>
      <text:list text:style-name="LFO2" text:continue-numbering="true">
        <text:list-item>
          <text:p text:style-name="P21"><text:span text:style-name="T22">彰化、雲林地區114年第1期稻作受7月丹娜絲颱風災損影響，</text:span><text:span text:style-name="T23">水稻因倒伏或長期浸水而無收穫價值事實之受災農民</text:span><text:span text:style-name="T24">。</text:span></text:p>
        </text:list-item>
        <text:list-item>
          <text:p text:style-name="P25"><text:span text:style-name="T26">申報受災農田清園補助每公頃5.5萬元；已申請本項稻田清園費用之田區，不得繳公糧(含災害穀)。倘經查農戶</text:span><text:span text:style-name="T27">有收穫事實</text:span><text:span text:style-name="T28">繳交公糧稻穀者，不予核發本項費用及停止該筆土地次一期保價收購稻穀之權利。</text:span></text:p>
        </text:list-item>
      </text:list>
      <text:list text:style-name="LFO1" text:continue-numbering="true">
        <text:list-item>
          <text:p text:style-name="P29">作業程序:</text:p>
        </text:list-item>
      </text:list>
      <text:list text:style-name="LFO3" text:continue-numbering="true">
        <text:list-item>
          <text:p text:style-name="P30">受理申請作業：</text:p>
          <text:list text:continue-numbering="true">
            <text:list-item>
              <text:p text:style-name="P31"><text:span text:style-name="T32">由農民填具申請清園專案輔導措施申請書(附表1)，向土地所在地公所提出申請</text:span><text:span text:style-name="T33">。</text:span></text:p>
            </text:list-item>
            <text:list-item>
              <text:p text:style-name="P34"><text:span text:style-name="T35">申請時間：即日起至114年7月</text:span><text:span text:style-name="T36">25</text:span><text:span text:style-name="T37">日。</text:span></text:p>
            </text:list-item>
            <text:list-item>
              <text:p text:style-name="P38">申請應檢附文件：</text:p>
            </text:list-item>
          </text:list>
        </text:list-item>
      </text:list>
      <text:list text:style-name="LFO4" text:continue-numbering="true">
        <text:list-item>
          <text:p text:style-name="P39">申請人國民身分證及存款簿封面影本。</text:p>
        </text:list-item>
        <text:list-item>
          <text:p text:style-name="P40">申請人為土地所有權人者，應檢附土地所有權證明文件或種稻及轉(契)作、休耕申報書農民收執聯。但基層公所得以地政資訊查詢系統查詢者，免予檢附。</text:p>
        </text:list-item>
        <text:list-item>
          <text:p text:style-name="P41">申請人非土地所有權人者，應檢附土地合法使用證明文件。但申請人曾於最近一年內(含本年度)以申請土地參與農業部公告之農業政策，並經農業部相關系統登錄有案者，免予檢附。</text:p>
        </text:list-item>
        <text:list-item>
          <text:p text:style-name="P42">基層公所認有必要時，得指定申請人檢附其他文件。</text:p>
        </text:list-item>
      </text:list>
      <text:soft-page-break/>
      <text:list text:style-name="LFO3" text:continue-numbering="true">
        <text:list-item>
          <text:p text:style-name="P43"><text:span text:style-name="T44">基層公所實地勘查作業：基層公所應於7月</text:span><text:span text:style-name="T45">25</text:span><text:span text:style-name="T46">日前至農戶申請之受災農地逐筆進行初勘，</text:span><text:span text:style-name="T47">認定其具水稻倒伏無法收穫事實</text:span><text:span text:style-name="T48">，</text:span><text:span text:style-name="T49">並進行拍照存證，作為後續核予補助金之佐證資料，並填寫初勘結果及照片黏貼於現勘紀錄表內(附表2)。</text:span></text:p>
        </text:list-item>
        <text:list-item>
          <text:p text:style-name="P50"><text:span text:style-name="T51">縣政府實地複勘作業：縣政府應於8月8日前邀集農業改良場及中區分署(辦事處)組成勘查小組，</text:span><text:span text:style-name="T52">隨機抽選該鄉鎮市內總申請人數百分之五，至少1人，最高20人，審查其申報資料，並就申請人所申報農地至少1筆，查核現地辦理情形；</text:span><text:span text:style-name="T53">現場複勘時，倘農民已完成清除之田區，得由勘查小組參考公所初勘紀錄認定。</text:span></text:p>
        </text:list-item>
        <text:list-item>
          <text:p text:style-name="P54"><text:span text:style-name="T55">經會同現場複勘確認後，由基層公所將附表1資料影印一份，分送當地農會及公糧委託倉庫，作為查核有無重複繳交公糧稻穀(含災害穀)之情形</text:span><text:span text:style-name="T56">，</text:span><text:span text:style-name="T57">並於一週內提供公所查覆結果。</text:span></text:p>
        </text:list-item>
        <text:list-item>
          <text:p text:style-name="P58">俟完成查核有無重複繳交公糧稻穀(含災害穀)後，基層公所應造具清園費用核撥清冊(附表3)，於一週內函縣政府審核。</text:p>
        </text:list-item>
        <text:list-item>
          <text:p text:style-name="P59">縣政府接獲各基層公所所送之清園費用核撥清冊後，應即予審核，並於一週內將各鄉鎮申請清園費用統計表(附表4)、清園費用核撥清冊函送農糧署中區分署核撥經費。</text:p>
        </text:list-item>
        <text:list-item>
          <text:p text:style-name="P60">基層公所認定不符合補助規定之案件，應於勘查期間內通知申請人勘查結果，申請人對於勘查結果如有異議，應於接獲通知日起七日內向該公所申請復查，並以一次為限。</text:p>
        </text:list-item>
        <text:list-item>
          <text:p text:style-name="P61">基層公所依本措施規定造冊送縣政府審查，縣政府應將核定結果以書面通知公所，由公所印製核定結果通知書(附件5)轉知申請人。</text:p>
        </text:list-item>
      </text:list>
      <text:soft-page-break/>
      <text:p text:style-name="P62"><text:span text:style-name="T63">附表1</text:span></text:p>
      <text:p text:style-name="P64"><text:span text:style-name="T65">114</text:span><text:span text:style-name="T66">年第</text:span><text:span text:style-name="T67">1</text:span><text:span text:style-name="T68">期作彰</text:span><text:span text:style-name="T69">、</text:span><text:span text:style-name="T70">雲地區水稻因丹娜絲颱風倒伏無收穫價值</text:span></text:p>
      <text:p text:style-name="P71">清園專案輔導措施申請書</text:p>
      <text:p text:style-name="P72">申請編號：</text:p>
      <text:p text:style-name="P73">申請日期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9">
            <text:p text:style-name="P86"><text:span text:style-name="T87">農戶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農戶姓名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身分證字號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地址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電話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帳戶</text:p>
          </table:table-cell>
          <table:table-cell table:style-name="TableCell111">
            <text:p text:style-name="P112">存款行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帳號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原繳穀單位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受災農地土地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鄉鎮別</text:p>
          </table:table-cell>
          <table:table-cell table:style-name="TableCell130" table:number-columns-spanned="2">
            <text:p text:style-name="P131">地段</text:p>
          </table:table-cell>
          <table:covered-table-cell/>
          <table:table-cell table:style-name="TableCell132">
            <text:p text:style-name="P133">地號</text:p>
          </table:table-cell>
          <table:table-cell table:style-name="TableCell134">
            <text:p text:style-name="P135">土地面積</text:p>
            <text:p text:style-name="P136">(公頃)</text:p>
          </table:table-cell>
          <table:table-cell table:style-name="TableCell137" table:number-columns-spanned="2">
            <text:p text:style-name="P138">權利面積</text:p>
            <text:p text:style-name="P139">(公頃)</text:p>
          </table:table-cell>
          <table:covered-table-cell/>
          <table:table-cell table:style-name="TableCell140">
            <text:p text:style-name="P141">申請面積(公頃)</text:p>
          </table:table-cell>
          <table:table-cell table:style-name="TableCell142">
            <text:p text:style-name="P143">核定面積</text:p>
            <text:p text:style-name="P144">(公頃)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合 <text:s/>計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申</text:p>
            <text:p text:style-name="P250">請</text:p>
            <text:p text:style-name="P251">清</text:p>
            <text:p text:style-name="P252">園</text:p>
            <text:p text:style-name="P253">承</text:p>
            <text:p text:style-name="P254">諾</text:p>
          </table:table-cell>
          <table:table-cell table:style-name="TableCell255" table:number-columns-spanned="8">
            <text:list text:style-name="LFO5" text:continue-numbering="true">
              <text:list-item>
                <text:p text:style-name="P256">本人自願將上述稻作清除或放棄收穫，請予核准，本人並擔保指界符合上述地段地號面積無誤，若有重覆或虛偽登錄，一經查出願取消原有資格，並負法律責任。</text:p>
              </text:list-item>
              <text:list-item>
                <text:p text:style-name="P257"><text:span text:style-name="T258">如經查獲繳交公糧停止該筆土地次一期保價收購稻穀之權利</text:span><text:span text:style-name="T259">。</text:span></text:p>
              </text:list-item>
              <text:list-item>
                <text:p text:style-name="P260">本人同意申請補助之稻穀不繳交公糧(含災害穀)，如無法做到，同意由勘查人員在勘查合格面積中，依事實認定扣除，恐口說無憑，特立此據。</text:p>
              </text:list-item>
            </text:list>
            <text:p text:style-name="P261"/>
            <text:p text:style-name="P262"><text:s text:c="9"/>此致</text:p>
            <text:p text:style-name="P263"><text:span text:style-name="T264"><text:s text:c="41"/>鄉(鎮</text:span><text:span text:style-name="T265">、市)</text:span><text:span text:style-name="T266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8">
            <text:p text:style-name="P27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備註：申請面積計算至公頃以下小數點二位，小數點二位以下面積請四捨五入。</text:p>
      <text:soft-page-break/>
      <text:p text:style-name="P273"><text:span text:style-name="T276">附表2</text:span></text:p>
      <text:p text:style-name="P277"><text:span text:style-name="T278">114</text:span><text:span text:style-name="T279">年第</text:span><text:span text:style-name="T280">1</text:span><text:span text:style-name="T281">期作彰</text:span><text:span text:style-name="T282">、</text:span><text:span text:style-name="T283">雲地區水稻因丹娜絲颱風倒伏無收穫價值</text:span></text:p>
      <text:p text:style-name="P284">清園現勘紀錄表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申請編號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農戶姓名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現勘地點</text:p>
            <text:p text:style-name="P304">(地段地號面積)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勘查</text:p>
            <text:p text:style-name="P310">時間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複勘</text:p>
            <text:p text:style-name="P315">時間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勘查</text:p>
            <text:p text:style-name="P321">結果</text:p>
          </table:table-cell>
          <table:table-cell table:style-name="TableCell322" table:number-columns-spanned="2">
            <text:p text:style-name="P323"/>
            <text:p text:style-name="P324"/>
            <text:p text:style-name="P325"/>
            <text:p text:style-name="P326"><text:span text:style-name="T327">(請填寫田區受損情況)</text:span></text:p>
          </table:table-cell>
          <table:covered-table-cell/>
          <table:table-cell table:style-name="TableCell328">
            <text:p text:style-name="P329">複勘</text:p>
            <text:p text:style-name="P330">結果</text:p>
          </table:table-cell>
          <table:table-cell table:style-name="TableCell331">
            <text:p text:style-name="P332"/>
            <text:p text:style-name="P333"/>
            <text:p text:style-name="P334"/>
            <text:p text:style-name="P335"><text:span text:style-name="T336">(請務必填寫清園結果)</text:span></text:p>
          </table:table-cell>
        </table:table-row>
        <table:table-row table:style-name="TableRow337">
          <table:table-cell table:style-name="TableCell338">
            <text:p text:style-name="P339">勘查</text:p>
            <text:p text:style-name="P340">人員</text:p>
          </table:table-cell>
          <table:table-cell table:style-name="TableCell341" table:number-columns-spanned="2">
            <text:p text:style-name="P342"><text:span text:style-name="T343"><text:s text:c="6"/></text:span><text:span text:style-name="T344">鄉(鎮、市)公所：</text:span></text:p>
          </table:table-cell>
          <table:covered-table-cell/>
          <table:table-cell table:style-name="TableCell345">
            <text:p text:style-name="P346">複勘</text:p>
            <text:p text:style-name="P347">人員</text:p>
          </table:table-cell>
          <table:table-cell table:style-name="TableCell348">
            <text:p text:style-name="P349"><text:span text:style-name="T350"><text:s text:c="6"/></text:span><text:span text:style-name="T351">政府：</text:span></text:p>
            <text:p text:style-name="P352"><text:span text:style-name="T353"><text:s text:c="6"/></text:span><text:span text:style-name="T354">鄉(鎮、市)公所：</text:span></text:p>
            <text:p text:style-name="P355">農糧署中區分署：</text:p>
            <text:p text:style-name="P356"><text:span text:style-name="T357"><text:s text:c="4"/></text:span><text:span text:style-name="T358">區農業改良場：</text:span></text:p>
          </table:table-cell>
        </table:table-row>
        <table:table-row table:style-name="TableRow359">
          <table:table-cell table:style-name="TableCell360" table:number-columns-spanned="3">
            <text:p text:style-name="P361">現場初勘照片</text:p>
            <text:p text:style-name="P362"><text:span text:style-name="T363">黏貼欄</text:span></text:p>
          </table:table-cell>
          <table:covered-table-cell/>
          <table:covered-table-cell/>
          <table:table-cell table:style-name="TableCell364" table:number-columns-spanned="2">
            <text:p text:style-name="P365">現場複勘照片</text:p>
            <text:p text:style-name="P366"><text:span text:style-name="T367">黏貼欄</text:span></text:p>
          </table:table-cell>
          <table:covered-table-cell/>
        </table:table-row>
      </table:table>
      <text:soft-page-break/>
      <text:p text:style-name="P368"><text:span text:style-name="T371">附表3</text:span><text:span text:style-name="T372"><text:s text:c="8"/></text:span><text:span text:style-name="T373"><text:s text:c="2"/></text:span></text:p>
      <text:p text:style-name="P374"><text:span text:style-name="T375"><text:s text:c="8"/></text:span><text:span text:style-name="T376">縣</text:span><text:span text:style-name="T377"><text:s text:c="8"/></text:span><text:span text:style-name="T378">鄉(鎮)市公所</text:span></text:p>
      <text:p text:style-name="P379"><text:span text:style-name="T380">114</text:span><text:span text:style-name="T381">年第</text:span><text:span text:style-name="T382">1</text:span><text:span text:style-name="T383">期作彰</text:span><text:span text:style-name="T384">、</text:span><text:span text:style-name="T385">雲地區水稻因丹娜絲颱風倒伏無收穫價值</text:span></text:p>
      <text:p text:style-name="P386">清園費用核撥清冊</text:p>
      <text:p text:style-name="P387">填表日期： <text:s text:c="3"/>年 <text:s text:c="3"/>月 <text:s text:c="3"/>日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編號</text:p>
          </table:table-cell>
          <table:table-cell table:style-name="TableCell401">
            <text:p text:style-name="P402">農戶姓名</text:p>
          </table:table-cell>
          <table:table-cell table:style-name="TableCell403">
            <text:p text:style-name="P404">身分證字號</text:p>
          </table:table-cell>
          <table:table-cell table:style-name="TableCell405">
            <text:p text:style-name="P406">電話</text:p>
          </table:table-cell>
          <table:table-cell table:style-name="TableCell407">
            <text:p text:style-name="P408">住 <text:s text:c="2"/>址</text:p>
          </table:table-cell>
          <table:table-cell table:style-name="TableCell409">
            <text:p text:style-name="P410">清園面積</text:p>
            <text:p text:style-name="P411">(公頃)</text:p>
          </table:table-cell>
          <table:table-cell table:style-name="TableCell412">
            <text:p text:style-name="P413">核發金額(元)</text:p>
          </table:table-cell>
          <table:table-cell table:style-name="TableCell414">
            <text:p text:style-name="P415">農戶帳號</text:p>
          </table:table-cell>
          <table:table-cell table:style-name="TableCell416">
            <text:p text:style-name="P417">備註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5">
            <text:p text:style-name="P553">合 <text:s text:c="3"/>計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<text:span text:style-name="T563"><text:s text:c="10"/></text:span><text:span text:style-name="T564">鄉鎮市</text:span></text:p>
      <text:p text:style-name="P565">填表人： <text:s text:c="27"/>課長： <text:s text:c="22"/>鄉(鎮、市)長：<text:s/></text:p>
      <text:p text:style-name="P566"><text:span text:style-name="T567"><text:s text:c="10"/></text:span><text:span text:style-name="T568">縣市政府</text:span></text:p>
      <text:p text:style-name="P569">填表人： <text:s text:c="27"/>科長： <text:s text:c="22"/>處長： <text:s text:c="20"/>機關首長：</text:p>
      <text:p text:style-name="內文"><text:span text:style-name="T570">備註：</text:span><text:span text:style-name="T571">種植面積計算至公頃以下小數點二位，小數點二位以下面積請四捨五入。</text:span></text:p>
      <text:soft-page-break/>
      <text:p text:style-name="P572">附表4</text:p>
      <text:p text:style-name="P575"><text:span text:style-name="T576"><text:s text:c="9"/></text:span><text:span text:style-name="T577">縣</text:span></text:p>
      <text:p text:style-name="P578"><text:span text:style-name="T579">114</text:span><text:span text:style-name="T580">年第</text:span><text:span text:style-name="T581">1</text:span><text:span text:style-name="T582">期作彰</text:span><text:span text:style-name="T583">、</text:span><text:span text:style-name="T584">雲地區水稻因丹娜絲颱風倒伏無收穫價值</text:span></text:p>
      <text:p text:style-name="P585">清園費用統計表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鄉鎮別</text:p>
          </table:table-cell>
          <table:table-cell table:style-name="TableCell594">
            <text:p text:style-name="P595">申請戶數</text:p>
            <text:p text:style-name="P596">(戶)</text:p>
          </table:table-cell>
          <table:table-cell table:style-name="TableCell597">
            <text:p text:style-name="P598">補助面積</text:p>
            <text:p text:style-name="P599">(公頃)</text:p>
          </table:table-cell>
          <table:table-cell table:style-name="TableCell600">
            <text:p text:style-name="P601">補助金額</text:p>
            <text:p text:style-name="P602">(元)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合 <text:s/>計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填表人： <text:s text:c="12"/>科長： <text:s text:c="11"/>處長： <text:s text:c="9"/>機關首長：</text:p>
      <text:soft-page-break/>
      <text:p text:style-name="P712">附表5</text:p>
      <text:p text:style-name="P714"><text:span text:style-name="T715">114</text:span><text:span text:style-name="T716">年第</text:span><text:span text:style-name="T717">1</text:span><text:span text:style-name="T718">期作彰</text:span><text:span text:style-name="T719">、</text:span><text:span text:style-name="T720">雲地區水稻因丹娜絲颱風倒伏無收穫價值</text:span></text:p>
      <text:p text:style-name="P721"><text:span text:style-name="T722">清園專案輔導措施核定結果通知書</text:span></text:p>
      <text:list text:style-name="LFO6" text:continue-numbering="true">
        <text:list-item>
          <text:p text:style-name="P723"><text:span text:style-name="T724">臺端申請清園專案輔導措施案件，經</text:span><text:span text:style-name="T725"><text:s text:c="6"/></text:span><text:span text:style-name="T726">縣政府以</text:span><text:span text:style-name="T727"><text:s text:c="4"/></text:span><text:span text:style-name="T728">年</text:span><text:span text:style-name="T729"><text:s text:c="4"/></text:span><text:span text:style-name="T730">月</text:span><text:span text:style-name="T731"><text:s text:c="4"/></text:span><text:span text:style-name="T732">日</text:span><text:span text:style-name="T733"><text:s text:c="4"/></text:span><text:span text:style-name="T734">字第</text:span><text:span text:style-name="T735"><text:s text:c="10"/></text:span><text:span text:style-name="T736">號函核定如下：</text:span></text:p>
        </text:list-item>
      </text:list>
      <text:p text:style-name="P737">編號： <text:s text:c="14"/>申請人：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地段</text:p>
          </table:table-cell>
          <table:table-cell table:style-name="TableCell750">
            <text:p text:style-name="P751"><text:span text:style-name="T752">地號</text:span></text:p>
          </table:table-cell>
          <table:table-cell table:style-name="TableCell753">
            <text:p text:style-name="P754">申請面積</text:p>
            <text:p text:style-name="P755">(公頃)</text:p>
          </table:table-cell>
          <table:table-cell table:style-name="TableCell756">
            <text:p text:style-name="P757">核定面積</text:p>
            <text:p text:style-name="P758">(公頃)</text:p>
          </table:table-cell>
          <table:table-cell table:style-name="TableCell759">
            <text:p text:style-name="P760">現地情形</text:p>
          </table:table-cell>
          <table:table-cell table:style-name="TableCell761">
            <text:p text:style-name="P762">救助標準</text:p>
            <text:p text:style-name="P763">(每公頃/元)</text:p>
          </table:table-cell>
          <table:table-cell table:style-name="TableCell764">
            <text:p text:style-name="P765">救助金額</text:p>
            <text:p text:style-name="P766">(元)</text:p>
          </table:table-cell>
          <table:table-cell table:style-name="TableCell767">
            <text:p text:style-name="P768">備註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合計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><text:span text:style-name="T870">二、臺端對本處分如有不服，得自本處分送達之次日起 30 日內，依訴願法第 58 條第 1 項規定，繕具訴願書逕送___縣政府，並由該機關函轉農業部提起訴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fo:margin-left="0.1694in" fo:margin-right="0.1666in">
        <style:tab-stops/>
      </style:paragraph-properties>
      <style:text-properties style:font-name="新細明體" style:font-name-complex="新細明體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1069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新細明體" style:font-name-complex="新細明體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722in" fo:margin-left="0.0715in">
        <style:tab-stops/>
      </style:paragraph-properties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新細明體" style:font-name-complex="新細明體" fo:font-size="17pt" style:font-size-asian="17pt" style:font-size-complex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text-line-through-type="none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4" style:parent-style-name="頁尾" style:family="paragraph">
      <style:paragraph-properties fo:margin-right="0.25in"/>
    </style:style>
    <style:style style:name="T275" style:parent-style-name="預設段落字型" style:family="text">
      <style:text-properties style:letter-kerning="false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9" style:parent-style-name="頁尾" style:family="paragraph">
      <style:paragraph-properties fo:margin-right="0.25in"/>
    </style:style>
    <style:style style:name="T370" style:parent-style-name="預設段落字型" style:family="text">
      <style:text-properties style:letter-kerning="false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73" style:parent-style-name="頁尾" style:family="paragraph">
      <style:paragraph-properties fo:margin-right="0.25in"/>
    </style:style>
    <style:style style:name="T574" style:parent-style-name="預設段落字型" style:family="text">
      <style:text-properties style:letter-kerning="false"/>
    </style:style>
    <style:page-layout style:name="PL4">
      <style:page-layout-properties fo:page-width="11.693in" fo:page-height="8.268in" style:print-orientation="landscape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13" style:parent-style-name="本文" style:family="paragraph">
      <style:paragraph-properties style:punctuation-wrap="simple" fo:line-height="5%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text:span text:style-name="T3"><text:s text:c="4"/></text:span></text:p>
      </style:footer>
    </style:master-page>
    <style:master-page style:name="MP1" style:page-layout-name="PL1">
      <style:footer>
        <text:p text:style-name="P274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text:span text:style-name="T275"><text:s text:c="4"/></text:span></text:p>
      </style:footer>
    </style:master-page>
    <style:master-page style:name="MP2" style:page-layout-name="PL2">
      <style:footer>
        <text:p text:style-name="P369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text:span text:style-name="T370"><text:s text:c="4"/></text:span></text:p>
      </style:footer>
    </style:master-page>
    <style:master-page style:name="MP3" style:page-layout-name="PL3">
      <style:footer>
        <text:p text:style-name="P573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text:span text:style-name="T574"><text:s text:c="4"/></text:span></text:p>
      </style:footer>
    </style:master-page>
    <style:master-page style:name="MP4" style:page-layout-name="PL4">
      <style:footer>
        <text:p text:style-name="P7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0年第2期花蓮、台東縣稻田及植株清理措施</dc:title>
    <dc:description/>
    <dc:subject/>
    <meta:initial-creator>tp-slhung</meta:initial-creator>
    <dc:creator>王淑敏</dc:creator>
    <meta:creation-date>2025-07-14T05:56:00Z</meta:creation-date>
    <dc:date>2025-07-14T05:56:00Z</dc:date>
    <meta:print-date>2025-07-10T08:59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34" meta:character-count="2907" meta:row-count="20" meta:non-whitespace-character-count="2478"/>
  </office:meta>
</office:document-meta>
</file>