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center" style:writing-mode="lr-tb"/>
    </style:style>
    <style:style style:name="表格1.A" style:family="table-column">
      <style:table-column-properties style:column-width="9.843cm"/>
    </style:style>
    <style:style style:name="表格1.B" style:family="table-column">
      <style:table-column-properties style:column-width="5.398cm"/>
    </style:style>
    <style:style style:name="表格1.1" style:family="table-row">
      <style:table-row-properties style:min-row-height="0.9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.37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522cm" style:keep-together="true" fo:keep-together="auto"/>
    </style:style>
    <style:style style:name="表格1.5" style:family="table-row">
      <style:table-row-properties style:min-row-height="1.607cm" style:keep-together="true" fo:keep-together="auto"/>
    </style:style>
    <style:style style:name="表格1.6" style:family="table-row">
      <style:table-row-properties style:min-row-height="2.341cm" style:keep-together="true" fo:keep-together="auto"/>
    </style:style>
    <style:style style:name="表格1.7" style:family="table-row">
      <style:table-row-properties style:min-row-height="1.589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">
      <style:paragraph-properties fo:line-height="0.917cm" fo:text-align="justify" style:justify-single-word="false" style:snap-to-layout-grid="false">
        <style:tab-stops>
          <style:tab-stop style:position="0.905cm"/>
        </style:tab-stops>
      </style:paragraph-properties>
    </style:style>
    <style:style style:name="P3" style:family="paragraph" style:parent-style-name="Standard">
      <style:paragraph-properties fo:line-height="0.353cm" fo:text-align="end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353cm" fo:text-align="center" style:justify-single-word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353cm">
        <style:tab-stops>
          <style:tab-stop style:position="1.2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">
      <style:paragraph-properties fo:line-height="0.917cm" fo:text-align="justify" style:justify-single-word="false" style:snap-to-layout-grid="false">
        <style:tab-stops>
          <style:tab-stop style:position="0.905cm"/>
        </style:tab-stops>
      </style:paragraph-properties>
      <style:text-properties style:font-name="標楷體" fo:font-size="14pt" fo:language="en" fo:country="GB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list-style-name="">
      <style:paragraph-properties fo:line-height="0.423cm" fo:text-align="justify" style:justify-single-word="false" style:snap-to-layout-grid="false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margin-left="0cm" fo:margin-right="0cm" fo:line-height="0.917cm" fo:text-align="justify" style:justify-single-word="false" fo:text-indent="0.988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917cm" fo:text-align="justify" style:justify-single-word="false" fo:text-indent="0.988cm" style:auto-text-indent="false" style:snap-to-layout-grid="false"/>
      <style:text-properties style:font-name="標楷體" fo:font-size="14pt" fo:language="en" fo:country="GB" style:font-name-asian="標楷體" style:font-size-asian="14pt" style:font-name-complex="Courier New" style:font-size-complex="14pt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snap-to-layout-grid="false"/>
      <style:text-properties style:font-name="標楷體" fo:font-size="14pt" fo:language="en" fo:country="GB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cm" fo:margin-right="0cm" fo:line-height="0.741cm" fo:text-align="justify" style:justify-single-word="false" fo:text-indent="0.988cm" style:auto-text-indent="false" style:snap-to-layout-grid="false"/>
      <style:text-properties style:font-name="標楷體" fo:font-size="14pt" fo:language="en" fo:country="GB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0cm" fo:margin-right="0cm" fo:line-height="0.741cm" fo:text-align="justify" style:justify-single-word="false" fo:text-indent="0.988cm" style:auto-text-indent="false" fo:break-before="page" style:snap-to-layout-grid="false"/>
      <style:text-properties style:font-name="標楷體" fo:font-size="14pt" fo:language="en" fo:country="GB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3.454cm" fo:margin-right="0cm" fo:line-height="0.917cm" fo:text-align="justify" style:justify-single-word="false" fo:text-indent="-1.482cm" style:auto-text-indent="false" style:snap-to-layout-grid="false"/>
    </style:style>
    <style:style style:name="P18" style:family="paragraph" style:parent-style-name="Standard">
      <style:paragraph-properties fo:margin-left="1.27cm" fo:margin-right="0cm" fo:line-height="0.917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4.221cm" fo:margin-right="0cm" fo:line-height="0.917cm" fo:text-indent="-0.741cm" style:auto-text-indent="false"/>
    </style:style>
    <style:style style:name="P20" style:family="paragraph" style:parent-style-name="Standard">
      <style:paragraph-properties fo:margin-left="4.221cm" fo:margin-right="0cm" fo:line-height="0.917cm" fo:text-align="justify" style:justify-single-word="false" fo:text-indent="-0.741cm" style:auto-text-indent="false"/>
    </style:style>
    <style:style style:name="P21" style:family="paragraph" style:parent-style-name="Standard">
      <style:paragraph-properties fo:margin-left="0.002cm" fo:margin-right="0cm" fo:line-height="0.635cm" fo:text-indent="-0.011cm" style:auto-text-indent="false"/>
    </style:style>
    <style:style style:name="P22" style:family="paragraph" style:parent-style-name="Standard">
      <style:paragraph-properties fo:margin-left="0.002cm" fo:margin-right="0cm" fo:line-height="0.635cm" fo:text-indent="-0.01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035cm" fo:margin-right="0cm" fo:line-height="0.635cm" fo:text-indent="-0.035cm" style:auto-text-indent="false"/>
    </style:style>
    <style:style style:name="P24" style:family="paragraph" style:parent-style-name="Standard" style:master-page-name="Standard">
      <style:paragraph-properties fo:line-height="0.917cm" fo:text-align="center" style:justify-single-word="false" style:page-number="auto" style:snap-to-layout-grid="false">
        <style:tab-stops>
          <style:tab-stop style:position="1.27cm"/>
        </style:tab-stops>
      </style:paragraph-properties>
    </style:style>
    <style:style style:name="T1" style:family="text">
      <style:text-properties style:font-name="標楷體" fo:font-size="16pt" fo:language="en" fo:country="GB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anguage="en" fo:country="GB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language="en" fo:country="GB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language="en" fo:country="GB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fo:language="en" fo:country="GB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anguage="en" fo:country="GB" style:font-name-asian="標楷體" style:font-size-asian="14pt" style:font-name-complex="Courier New" style:font-size-complex="14pt"/>
    </style:style>
    <style:style style:name="T12" style:family="text">
      <style:text-properties style:font-name="標楷體" fo:font-size="14pt" fo:language="en" fo:country="GB" style:font-name-asian="標楷體" style:font-size-asian="14pt" style:font-name-complex="Courier New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彰化縣埔鹽鄉公所強化內部控制實施方案</text:span></text:p>
      <text:p text:style-name="P3"><text:span text:style-name="T2">中華民國105年3月</text:span><text:span text:style-name="T2">8</text:span><text:span text:style-name="T2">日鹽鄉主字第1050003290號文核</text:span><text:span text:style-name="T2">可實施</text:span></text:p>
      <text:p text:style-name="P5"/>
      <text:p text:style-name="P6"/>
      <text:h text:style-name="P10" text:outline-level="1"><text:span text:style-name="T7">壹、目的</text:span></text:h>
      <text:p text:style-name="P12"><text:span text:style-name="T9">彰化縣埔鹽鄉公所</text:span><text:span text:style-name="T9">（</text:span><text:span text:style-name="T9">以下簡稱本所），為合理確保達成政府施政目標、依法行政及展現廉能治理之決心，特訂定強化內部控制實施方案</text:span><text:span text:style-name="T9">（</text:span><text:span text:style-name="T9">以下簡稱本方案）。</text:span></text:p>
      <text:h text:style-name="P8" text:outline-level="1">貳、目標</text:h>
      <text:p text:style-name="P12"><text:span text:style-name="T9">本方案之實施，以促進合理確保達成下列四項目標：</text:span></text:p>
      <text:p text:style-name="P12"><text:span text:style-name="T11">一、實現施政效能。</text:span></text:p>
      <text:p text:style-name="P12"><text:span text:style-name="T11">二、遵循法令規定。</text:span></text:p>
      <text:p text:style-name="P13">三、保障資產安全。</text:p>
      <text:p text:style-name="P12"><text:span text:style-name="T11">四、</text:span><text:span text:style-name="T11">提供可靠資訊</text:span><text:span text:style-name="T11">。</text:span></text:p>
      <text:h text:style-name="P8" text:outline-level="1">參、實施對象</text:h>
      <text:p text:style-name="P12"><text:span text:style-name="T9">以本所屬各課、室(圖書館、幼兒園、清潔</text:span><text:span text:style-name="T9">隊</text:span><text:span text:style-name="T9">)為對象（以下簡稱各課室）。</text:span></text:p>
      <text:h text:style-name="P8" text:outline-level="1">肆、實施策略及方法</text:h>
      <text:p text:style-name="P13">一、推動單位</text:p>
      <text:p text:style-name="P17"><text:span text:style-name="T11">（一）本所內部控制推動及督導小組：負責內部控制相關規範之審議、備查及督導落實內部控制之執行。</text:span></text:p>
      <text:p text:style-name="P17"><text:span text:style-name="T11">（二）內部控制專案小組：由</text:span><text:span text:style-name="T9">各課室</text:span><text:span text:style-name="T11">負責推動及執行內部控制相關工作。</text:span></text:p>
      <text:p text:style-name="P13">二、實施項目及分工：</text:p>
      <text:p text:style-name="P17"><text:span text:style-name="T11">（一）本所內部控制推動小組：</text:span></text:p>
      <text:p text:style-name="P18"><text:span text:style-name="T11"><text:s text:c="9"/>1、審議本所</text:span><text:span text:style-name="T9">強化內部控制實施方案等。</text:span></text:p>
      <text:p text:style-name="P20"><text:span text:style-name="T11">2、辦理內部控制作業宣導。</text:span></text:p>
      <text:p text:style-name="P20"><text:span text:style-name="T11">3、訂定內部控制制度共通性作業範例製作原則。</text:span></text:p>
      <text:p text:style-name="P20"><text:span text:style-name="T11">4、備查內部控制制度共通性作業範例。</text:span></text:p>
      <text:p text:style-name="P20"><text:span text:style-name="T11">5、審議各課室提報內部控制作業落實執行情形。</text:span></text:p>
      <text:p text:style-name="P19"><text:soft-page-break/><text:span text:style-name="T11">6、審議或備查各課室提報檢討現有內部控制作業，所發現之重大缺失及督導改善情形，以及本</text:span><text:span text:style-name="T9">方案</text:span><text:span text:style-name="T11">執行進度。</text:span></text:p>
      <text:p text:style-name="P17"><text:span text:style-name="T11">（二）本所財政課、政風室、人事室、行政室及主計室：研訂內部控制制度共通性作業範例(如附表)，提報本所內部控制推動小組備查。</text:span></text:p>
      <text:h text:style-name="P2" text:outline-level="1"><text:span text:style-name="T7">伍、獎勵</text:span></text:h>
      <text:p text:style-name="P12"><text:span text:style-name="T9">各課室對執行本方案有績效人員，從優獎勵。</text:span></text:p>
      <text:p text:style-name="P14"/>
      <text:p text:style-name="P16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table:number-columns-spanned="2" office:value-type="string">
              <text:p text:style-name="P9">附表</text:p>
              <text:p text:style-name="P4"><text:span text:style-name="T16">研訂內部控制制度共通性作業範例分工表</text:span></text:p>
            </table:table-cell>
            <table:covered-table-cell/>
          </table:table-row>
          <table:table-row table:style-name="表格1.2">
            <table:table-cell table:style-name="表格1.A2" office:value-type="string">
              <text:p text:style-name="P7">作業範例</text:p>
            </table:table-cell>
            <table:table-cell table:style-name="表格1.B2" office:value-type="string">
              <text:p text:style-name="P11"><text:span text:style-name="T4">權責單位</text:span></text:p>
            </table:table-cell>
          </table:table-row>
        </table:table-header-rows>
        <table:table-row table:style-name="表格1.3">
          <table:table-cell table:style-name="表格1.A2" office:value-type="string">
            <text:p text:style-name="P22">研訂標準化作業流程及控制重點-出納、財產管理業務</text:p>
          </table:table-cell>
          <table:table-cell table:style-name="表格1.B2" office:value-type="string">
            <text:p text:style-name="P11"><text:span text:style-name="T13">財政課</text:span></text:p>
          </table:table-cell>
        </table:table-row>
        <table:table-row table:style-name="表格1.3">
          <table:table-cell table:style-name="表格1.A2" office:value-type="string">
            <text:p text:style-name="P21"><text:span text:style-name="T4">研訂標準化作業流程及控制重點-政風業務</text:span><text:span text:style-name="T4"><text:line-break/></text:span><text:span text:style-name="T13">(貪瀆防弊處理、廉政建設</text:span><text:span text:style-name="T13">…</text:span><text:span text:style-name="T13">)</text:span></text:p>
          </table:table-cell>
          <table:table-cell table:style-name="表格1.B2" office:value-type="string">
            <text:p text:style-name="P11"><text:span text:style-name="T13">政風室</text:span></text:p>
          </table:table-cell>
        </table:table-row>
        <table:table-row table:style-name="表格1.5">
          <table:table-cell table:style-name="表格1.A2" office:value-type="string">
            <text:p text:style-name="P21"><text:span text:style-name="T4">研訂標準化作業流程及控制重點-人事業務</text:span><text:span text:style-name="T14">（</text:span><text:span text:style-name="T13">人員進用、薪資、福利、退休</text:span><text:span text:style-name="T13">…</text:span><text:span text:style-name="T13">）</text:span></text:p>
          </table:table-cell>
          <table:table-cell table:style-name="表格1.B2" office:value-type="string">
            <text:p text:style-name="P11"><text:span text:style-name="T17">人事室</text:span></text:p>
          </table:table-cell>
        </table:table-row>
        <table:table-row table:style-name="表格1.6">
          <table:table-cell table:style-name="表格1.A2" office:value-type="string">
            <text:p text:style-name="P21"><text:span text:style-name="T4">研訂標準化作業流程及控制重點-行政管考業務</text:span><text:span text:style-name="T14">（</text:span><text:span text:style-name="T13">施政績效評估、年度施政計畫管理、風險管理</text:span><text:span text:style-name="T13">…</text:span><text:span text:style-name="T13">）</text:span></text:p>
          </table:table-cell>
          <table:table-cell table:style-name="表格1.B2" office:value-type="string">
            <text:p text:style-name="P11"><text:span text:style-name="T13">行政室</text:span></text:p>
          </table:table-cell>
        </table:table-row>
        <table:table-row table:style-name="表格1.7">
          <table:table-cell table:style-name="表格1.A2" office:value-type="string">
            <text:p text:style-name="P21"><text:span text:style-name="T4">研訂標準化作業流程及控制重點-資訊安全業務</text:span></text:p>
          </table:table-cell>
          <table:table-cell table:style-name="表格1.B2" office:value-type="string">
            <text:p text:style-name="P11"><text:span text:style-name="T13">行政室</text:span></text:p>
          </table:table-cell>
        </table:table-row>
        <table:table-row table:style-name="表格1.7">
          <table:table-cell table:style-name="表格1.A2" office:value-type="string">
            <text:p text:style-name="P21"><text:span text:style-name="T4">研訂標準化作業流程及控制重點-採購業務</text:span><text:span text:style-name="T14">（政府</text:span><text:span text:style-name="T13">採購及其管理作業</text:span><text:span text:style-name="T13">…</text:span><text:span text:style-name="T13">）</text:span></text:p>
          </table:table-cell>
          <table:table-cell table:style-name="表格1.B2" office:value-type="string">
            <text:p text:style-name="P11"><text:span text:style-name="T13">行政室</text:span></text:p>
          </table:table-cell>
        </table:table-row>
        <table:table-row table:style-name="表格1.6">
          <table:table-cell table:style-name="表格1.A2" office:value-type="string">
            <text:p text:style-name="P23"><text:span text:style-name="T4">研訂標準化作業流程及控制重點-主計業務</text:span><text:span text:style-name="T13">（概算籌編、預算案審查、收支內部審核、會計報告及決算編製、統計調查管理</text:span><text:span text:style-name="T13">…</text:span><text:span text:style-name="T13">）</text:span></text:p>
          </table:table-cell>
          <table:table-cell table:style-name="表格1.B2" office:value-type="string">
            <text:p text:style-name="P11"><text:span text:style-name="T13">主計室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0.811cm" fo:text-align="justify" style:justify-single-word="false">
        <style:tab-stops>
          <style:tab-stop style:position="18.415cm"/>
        </style:tab-stops>
      </style:paragraph-properties>
      <style:text-properties fo:font-size="20pt" fo:font-weight="bold" style:font-name-asian="標楷體" style:font-size-asian="20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分項段落" style:family="paragraph" style:parent-style-name="Standard" style:list-style-name="WW8Num12">
      <style:paragraph-properties fo:line-height="150%" fo:text-align="justify" style:justify-single-word="false" style:vertical-align="baseline" style:snap-to-layout-grid="false"/>
      <style:text-properties fo:font-size="18pt" fo:language="none" fo:country="none" style:letter-kerning="true" style:font-name-asian="標楷體" style:font-size-asian="18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>
      <style:paragraph-properties fo:margin-top="0cm" fo:margin-bottom="0.318cm" fo:line-height="0.917cm" fo:text-align="justify" style:justify-single-word="false"/>
      <style:text-properties fo:font-size="14pt" style:font-name-asian="華康粗明體" style:font-size-asian="14pt" style:font-size-complex="12pt"/>
    </style:style>
    <style:style style:name="令.章" style:family="paragraph" style:parent-style-name="Standard">
      <style:paragraph-properties fo:margin-left="2.117cm" fo:margin-right="0cm" fo:margin-top="0.088cm" fo:margin-bottom="0.088cm" fo:line-height="0.776cm" fo:text-align="justify" style:justify-single-word="false" fo:text-indent="-0.706cm" style:auto-text-indent="false" style:vertical-align="baseline"/>
      <style:text-properties style:font-name="標楷體" fo:font-size="18pt" style:letter-kerning="true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3z0" style:family="text">
      <style:text-properties fo:font-size="16pt" fo:font-weight="normal" style:font-size-asian="16pt" style:font-weight-asian="normal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fo:font-weight="bold" style:font-size-asian="12pt" style:font-weight-asian="bol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76cm" fo:text-indent="-0.847cm" fo:margin-left="1.47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76cm" fo:text-indent="-0.847cm" fo:margin-left="1.47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2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2.53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 text:start-value="3">
        <style:list-level-properties text:list-level-position-and-space-mode="label-alignment">
          <style:list-level-label-alignment text:label-followed-by="listtab" text:list-tab-stop-position="1.284cm" fo:text-indent="-1.27cm" fo:margin-left="1.28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87cm" fo:text-indent="-0.847cm" fo:margin-left="6.78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34cm" fo:text-indent="-0.847cm" fo:margin-left="7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476cm" fo:text-indent="-0.847cm" fo:margin-left="1.47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476cm" fo:text-indent="-0.847cm" fo:margin-left="1.476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研商「健全內部控制機制之推動事宜」會議議程</dc:title>
    <meta:initial-creator>dgbas</meta:initial-creator>
    <meta:creation-date>2016-02-24T13:38:00</meta:creation-date>
    <dc:creator>USER</dc:creator>
    <dc:date>2016-03-08T16:07:00</dc:date>
    <meta:print-date>2015-02-24T15:08:00</meta:print-date>
    <meta:editing-cycles>15</meta:editing-cycles>
    <meta:editing-duration>PT7M</meta:editing-duration>
    <meta:document-statistic meta:table-count="1" meta:image-count="0" meta:object-count="0" meta:page-count="3" meta:paragraph-count="46" meta:word-count="855" meta:character-count="876"/>
    <meta:generator>OpenOffice/4.1.2$Win32 OpenOffice.org_project/412m3$Build-9782</meta:generator>
  </office:meta>
</office:document-meta>
</file>