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fo:color="#000000" style:font-name="標楷體" fo:font-size="16pt" fo:language="en" fo:country="GB" style:font-name-asian="標楷體" style:font-size-asian="16pt" style:font-name-complex="Courier New" style:font-size-complex="16pt"/>
    </style:style>
    <style:style style:name="P5" style:family="paragraph" style:parent-style-name="Standard">
      <style:paragraph-properties fo:margin-left="2.399cm" fo:margin-right="0cm" fo:line-height="0.847cm" fo:text-align="justify" style:justify-single-word="false" fo:text-indent="-3.669cm" style:auto-text-indent="false"/>
    </style:style>
    <style:style style:name="P6" style:family="paragraph" style:parent-style-name="Standard">
      <style:paragraph-properties fo:margin-left="2.409cm" fo:margin-right="0cm" fo:line-height="0.847cm" fo:text-align="justify" style:justify-single-word="false" fo:text-indent="-1.411cm" style:auto-text-indent="false"/>
    </style:style>
    <style:style style:name="P7" style:family="paragraph" style:parent-style-name="Default">
      <style:text-properties fo:font-size="9pt" style:font-size-asian="9pt" style:font-size-complex="9pt"/>
    </style:style>
    <style:style style:name="P8" style:family="paragraph" style:parent-style-name="Default">
      <style:paragraph-properties fo:line-height="0.847cm"/>
    </style:style>
    <style:style style:name="P9" style:family="paragraph" style:parent-style-name="Default">
      <style:paragraph-properties fo:margin-left="1.129cm" fo:margin-right="0cm" fo:line-height="0.847cm" fo:text-indent="-1.129cm" style:auto-text-indent="false"/>
    </style:style>
    <style:style style:name="P10" style:family="paragraph" style:parent-style-name="Default">
      <style:paragraph-properties fo:margin-left="0cm" fo:margin-right="0cm" fo:margin-top="0.212cm" fo:margin-bottom="0.212cm" fo:line-height="0.847cm" fo:text-indent="1.129cm" style:auto-text-indent="false"/>
    </style:style>
    <style:style style:name="P11" style:family="paragraph" style:parent-style-name="Default">
      <style:paragraph-properties fo:margin-left="1.058cm" fo:margin-right="0cm" fo:line-height="0.847cm" fo:text-indent="0cm" style:auto-text-indent="false"/>
    </style:style>
    <style:style style:name="P12" style:family="paragraph" style:parent-style-name="分項段落" style:master-page-name="Standard">
      <style:paragraph-properties fo:margin-left="-0.318cm" fo:margin-right="-0.247cm" fo:text-align="center" style:justify-single-word="false" fo:text-indent="0cm" style:auto-text-indent="false" style:page-number="auto"/>
    </style:style>
    <style:style style:name="P13" style:family="paragraph" style:parent-style-name="分項段落">
      <style:paragraph-properties fo:margin-left="1.058cm" fo:margin-right="0cm" fo:line-height="0.847cm" fo:text-indent="0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Text_20_body_20_indent">
      <style:paragraph-properties fo:margin-left="0cm" fo:margin-right="0cm" style:line-height-at-least="0cm" fo:text-indent="0cm" style:auto-text-indent="false"/>
      <style:text-properties fo:color="#000000" style:font-name="標楷體" fo:font-size="9pt" fo:language="none" fo:country="none" style:font-size-asian="9pt" style:language-asian="none" style:country-asian="none" style:font-name-complex="標楷體" style:font-size-complex="9pt"/>
    </style:style>
    <style:style style:name="P16" style:family="paragraph" style:parent-style-name="Text_20_body_20_indent">
      <style:paragraph-properties fo:margin-left="0cm" fo:margin-right="0cm" style:line-height-at-least="0cm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T1" style:family="text">
      <style:text-properties fo:color="#000000" fo:font-size="18pt" style:font-size-asian="18pt" style:font-name-complex="標楷體" style:font-size-complex="18pt"/>
    </style:style>
    <style:style style:name="T2" style:family="text">
      <style:text-properties fo:color="#000000" fo:font-size="18pt" style:font-size-asian="18pt" style:font-name-complex="標楷體" style:font-size-complex="18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fo:language="en" fo:country="GB" style:font-name-asian="標楷體" style:font-size-asian="16pt" style:font-name-complex="Courier New" style:font-size-complex="16pt"/>
    </style:style>
    <style:style style:name="T5" style:family="text">
      <style:text-properties fo:color="#000000" fo:font-size="16pt" style:font-size-asian="16pt" style:font-name-complex="標楷體" style:font-size-complex="16pt"/>
    </style:style>
    <style:style style:name="T6" style:family="text">
      <style:text-properties fo:color="#000000" fo:font-size="16pt" style:font-size-asian="16pt" style:font-name-complex="標楷體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name-complex="標楷體" style:font-size-complex="16pt"/>
    </style:style>
    <style:style style:name="T10" style:family="text">
      <style:text-properties fo:font-size="16pt" fo:language="en" fo:country="GB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彰化縣埔鹽鄉公所內部控制推動小組設置要點</text:span><text:span text:style-name="T1"> </text:span></text:p>
      <text:p text:style-name="Default"/>
      <text:p text:style-name="P7"/>
      <text:p text:style-name="P15"><draw:frame draw:style-name="fr1" draw:name="框架1" text:anchor-type="char" svg:x="9.843cm" svg:y="0.009cm" svg:width="6.985cm" svg:height="1.27cm" draw:z-index="0"><draw:text-box><text:p text:style-name="P1"/></draw:text-box></draw:frame></text:p>
      <text:p text:style-name="P16"/>
      <text:p text:style-name="P16"/>
      <text:p text:style-name="P9"><text:span text:style-name="T7">一、彰化縣埔鹽鄉公所</text:span><text:span text:style-name="T7">(</text:span><text:span text:style-name="T7">以下簡稱本所</text:span><text:span text:style-name="T7">)</text:span><text:span text:style-name="T7">為健全本所所屬各課</text:span><text:span text:style-name="T9">、</text:span><text:span text:style-name="T7">室內部控制，提升政府整體施政效能與達到興利及防弊功能，特設彰化縣埔鹽鄉公所內部控制推動小組（以下簡稱本小組）。</text:span><text:span text:style-name="T7"> </text:span></text:p>
      <text:p text:style-name="P8"><text:span text:style-name="T7">二、本小組任務如下：</text:span><text:span text:style-name="T7"> </text:span></text:p>
      <text:p text:style-name="P3"><text:span text:style-name="T4">(一)諮詢審議強化內部控制實施方案。</text:span></text:p>
      <text:p text:style-name="P4">(二)辦理內部控制作業宣導。</text:p>
      <text:p text:style-name="P5"><text:span text:style-name="T4"><text:s text:c="8"/>(三)訂定內部控制制度共通性作業範例製作原則。</text:span></text:p>
      <text:p text:style-name="P5"><text:span text:style-name="T4"><text:s text:c="8"/>(四)備查內部控制制度共通性作業範例。</text:span></text:p>
      <text:p text:style-name="P5"><text:span text:style-name="T4"><text:s text:c="8"/>(五)督導各課</text:span><text:span text:style-name="T9">、</text:span><text:span text:style-name="T11">室</text:span><text:span text:style-name="T4">落實執行內部控制作業。</text:span></text:p>
      <text:p text:style-name="P6"><text:span text:style-name="T3">(六)諮詢審議內部控制作業落實執行情形。</text:span></text:p>
      <text:p text:style-name="P5"><text:span text:style-name="T4"><text:s text:c="8"/>(七)審議各課、室所提報，檢討現有內部控制作業所發</text:span></text:p>
      <text:p text:style-name="P5"><text:span text:style-name="T4"><text:s text:c="12"/>現之重大缺失及督導改善情形。</text:span></text:p>
      <text:p text:style-name="P5"><text:span text:style-name="T4"><text:s text:c="8"/>(八)諮詢審議或備查內部控制其他相關事項。</text:span></text:p>
      <text:p text:style-name="P9"><text:span text:style-name="T10">三、</text:span><text:span text:style-name="T7">本小組置召集人一人，由本所主</text:span><text:span text:style-name="T7">任</text:span><text:span text:style-name="T7">秘書兼任之；副召集人一人，由本所主計室主任兼任之；置委員六人，除召集人及副召集人為當然委員外，其餘委員，由本所就下列人員派兼之：</text:span></text:p>
      <text:p text:style-name="P10"><text:span text:style-name="T7">(</text:span><text:span text:style-name="T7">一</text:span><text:span text:style-name="T7">)</text:span><text:span text:style-name="T7">本所財政課課長。</text:span></text:p>
      <text:p text:style-name="P10"><text:span text:style-name="T7">(二)本所政風室主任。</text:span></text:p>
      <text:p text:style-name="P10"><text:span text:style-name="T7">(三)本所人事室主任。</text:span></text:p>
      <text:p text:style-name="P10"><text:span text:style-name="T7">(</text:span><text:span text:style-name="T7">四</text:span><text:span text:style-name="T7">)</text:span><text:span text:style-name="T7">本所行政室主</text:span><text:span text:style-name="T7">任</text:span><text:span text:style-name="T7">。</text:span><text:span text:style-name="T7"> </text:span></text:p>
      <text:p text:style-name="P9"><text:span text:style-name="T7">四、本小組以每六個月召開一次會議為原則，必要時得召開臨時會議，均由召集人召集之；召集人因故不克出席時，由副召集人代理之；委員應親自出席會議，不克出席會議時，得指</text:span><text:soft-page-break/><text:span text:style-name="T7">派代表出席。</text:span><text:span text:style-name="T7"> </text:span></text:p>
      <text:p text:style-name="P11"><text:span text:style-name="T7">前項會議，得指定課</text:span><text:span text:style-name="T9">、</text:span><text:span text:style-name="T7">室提報內部控制作業落實執行情形。</text:span><text:span text:style-name="T7"> </text:span></text:p>
      <text:p text:style-name="P13"><text:span text:style-name="T5">本小組得視議題需要，邀請相關機關或專家學者列席。</text:span><text:span text:style-name="T5"> </text:span></text:p>
      <text:p text:style-name="P9"><text:span text:style-name="T7">五、本小組得視業務需要設工作分組，並得適時邀集相關課室召開工作會議，研擬內部控制規劃、推動作業。</text:span></text:p>
      <text:p text:style-name="P11"><text:span text:style-name="T7">本小組置執</text:span><text:span text:style-name="T7">行秘書、</text:span><text:span text:style-name="T7">幹事辦理相關行政工作，成員由本所主計室就現有人員派兼或借調相關人員擔任。</text:span><text:span text:style-name="T7"> </text:span></text:p>
      <text:p text:style-name="P8"><text:span text:style-name="T7">六、本小組委員及工作人員，均為無給職。</text:span><text:span text:style-name="T7"> </text:span></text:p>
      <text:p text:style-name="P8"><text:span text:style-name="T7">七、本小組所需經費，由本所主計室預算項下支應。</text:span><text:span text:style-name="T7"> </text:span></text:p>
      <text:p text:style-name="P8"><text:span text:style-name="T7">八</text:span><text:span text:style-name="T7">、本</text:span><text:span text:style-name="T7">要</text:span><text:span text:style-name="T7">點奉鄉長核定後</text:span><text:span text:style-name="T7">公</text:span><text:span text:style-name="T7">布實施，修正時亦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分項段落" style:family="paragraph" style:parent-style-name="Default" style:next-style-name="Default">
      <style:text-properties fo:color="#000000" style:font-name-complex="Times New Roman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6pt" style:font-name-asian="標楷體" style:font-size-asian="16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2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4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,共</text:span><text:span text:style-name="Page_20_Number"><text:page-count style:num-format="1">2</text:page-count></text:span><text:span text:style-name="Page_20_Number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行政院內部控制推動及督導小組設置要點</dc:title>
    <meta:initial-creator>AD0604</meta:initial-creator>
    <meta:creation-date>2016-02-24T14:43:00</meta:creation-date>
    <dc:creator>USER</dc:creator>
    <dc:date>2016-03-08T07:34:00</dc:date>
    <meta:print-date>2016-03-02T09:10:00</meta:print-date>
    <meta:editing-cycles>10</meta:editing-cycles>
    <meta:editing-duration>PT11M</meta:editing-duration>
    <meta:document-statistic meta:table-count="0" meta:image-count="0" meta:object-count="0" meta:page-count="2" meta:paragraph-count="26" meta:word-count="712" meta:character-count="774"/>
    <meta:generator>OpenOffice/4.1.2$Win32 OpenOffice.org_project/412m3$Build-9782</meta:generator>
  </office:meta>
</office:document-meta>
</file>