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95cm" fo:margin-left="-0.058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8.89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3.193cm"/>
    </style:style>
    <style:style style:name="表格1.1" style:family="table-row">
      <style:table-row-properties style:min-row-height="0.94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54cm" fo:keep-together="auto"/>
    </style:style>
    <style:style style:name="表格1.3" style:family="table-row">
      <style:table-row-properties fo:keep-together="auto"/>
    </style:style>
    <style:style style:name="表格1.13" style:family="table-row">
      <style:table-row-properties style:min-row-height="1.98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text-properties style:font-name="新細明體" fo:font-size="14pt" style:font-size-asian="14pt" style:font-name-complex="新細明體" style:font-size-complex="14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新細明體" fo:font-size="14pt" style:font-size-asian="14pt" style:font-name-complex="新細明體" style:font-size-complex="14pt"/>
    </style:style>
    <style:style style:name="P5" style:family="paragraph" style:parent-style-name="Standard">
      <style:paragraph-properties style:snap-to-layout-grid="false"/>
      <style:text-properties style:font-name="新細明體" fo:font-size="14pt" style:font-size-asian="14pt" style:font-name-complex="新細明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新細明體" fo:font-size="14pt" style:font-size-asian="14pt" style:font-name-complex="新細明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新細明體" fo:font-size="14pt" style:font-size-asian="14pt" style:font-name-complex="新細明體" style:font-size-complex="14pt"/>
    </style:style>
    <style:style style:name="P8" style:family="paragraph" style:parent-style-name="Standard">
      <style:paragraph-properties style:line-height-at-least="0cm" fo:text-align="center" style:justify-single-word="false"/>
    </style:style>
    <style:style style:name="P9" style:family="paragraph" style:parent-style-name="Standard">
      <style:text-properties fo:font-size="14pt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ff0000" style:font-name="新細明體" fo:font-size="14pt" style:font-size-asian="14pt" style:font-name-complex="新細明體" style:font-size-complex="14pt"/>
    </style:style>
    <style:style style:name="P12" style:family="paragraph" style:parent-style-name="Standard">
      <style:paragraph-properties fo:line-height="0.423cm" fo:text-align="justify" fo:text-align-last="justify" style:justify-single-word="false"/>
      <style:text-properties fo:color="#ff0000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line-height="0.706cm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16" style:family="paragraph" style:parent-style-name="Standard">
      <style:paragraph-properties fo:line-height="0.829cm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line-height="0.741cm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line-height="0.741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line-height="0.811cm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line-height="0.741cm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4pt"/>
    </style:style>
    <style:style style:name="P26" style:family="paragraph" style:parent-style-name="Standard">
      <style:paragraph-properties fo:line-height="1.058cm"/>
    </style:style>
    <style:style style:name="P27" style:family="paragraph" style:parent-style-name="Standard">
      <style:paragraph-properties fo:line-height="0.741cm"/>
    </style:style>
    <style:style style:name="P28" style:family="paragraph" style:parent-style-name="Standard">
      <style:paragraph-properties fo:line-height="0.811cm"/>
    </style:style>
    <style:style style:name="P29" style:family="paragraph" style:parent-style-name="Standard">
      <style:paragraph-properties fo:margin-left="0.494cm" fo:margin-right="0cm" style:line-height-at-least="0cm" fo:text-align="justify" style:justify-single-word="false" fo:text-indent="-0.494cm" style:auto-text-indent="false"/>
      <style:text-properties style:font-name="新細明體" fo:font-size="14pt" style:font-size-asian="14pt" style:font-name-complex="新細明體" style:font-size-complex="14pt"/>
    </style:style>
    <style:style style:name="P30" style:family="paragraph" style:parent-style-name="Standard">
      <style:paragraph-properties fo:margin-left="1.482cm" fo:margin-right="0cm" fo:text-indent="-1.482cm" style:auto-text-indent="false"/>
      <style:text-properties style:font-name="新細明體" fo:font-size="14pt" style:font-size-asian="14pt" style:font-name-complex="新細明體" style:font-size-complex="14pt"/>
    </style:style>
    <style:style style:name="P31" style:family="paragraph" style:parent-style-name="Standard">
      <style:paragraph-properties fo:margin-left="1.586cm" fo:margin-right="0cm" fo:line-height="1.058cm" fo:text-indent="-1.586cm" style:auto-text-indent="false"/>
    </style:style>
    <style:style style:name="P32" style:family="paragraph" style:parent-style-name="Standard">
      <style:paragraph-properties fo:margin-left="2.074cm" fo:margin-right="0cm" fo:line-height="1.058cm" fo:text-indent="-2.074cm" style:auto-text-indent="false"/>
      <style:text-properties style:font-name="標楷體" fo:font-size="14pt" style:font-name-asian="標楷體" style:font-size-asian="14pt" style:font-name-complex="標楷體"/>
    </style:style>
    <style:style style:name="P33" style:family="paragraph" style:parent-style-name="Standard">
      <style:paragraph-properties fo:margin-left="2.074cm" fo:margin-right="0cm" fo:line-height="1.058cm" fo:text-indent="-2.074cm" style:auto-text-indent="false"/>
      <style:text-properties style:font-name="標楷體" fo:font-size="14pt" style:font-name-asian="標楷體" style:font-size-asian="14pt" style:font-name-complex="標楷體"/>
    </style:style>
    <style:style style:name="P34" style:family="paragraph" style:parent-style-name="Standard">
      <style:paragraph-properties fo:margin-left="1.482cm" fo:margin-right="0cm" fo:line-height="0.741cm" fo:text-indent="0cm" style:auto-text-indent="false"/>
    </style:style>
    <style:style style:name="P35" style:family="paragraph" style:parent-style-name="Standard">
      <style:paragraph-properties fo:margin-left="1.482cm" fo:margin-right="0cm" fo:line-height="0.741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36" style:family="paragraph" style:parent-style-name="Standard">
      <style:paragraph-properties fo:margin-left="0cm" fo:margin-right="0cm" fo:line-height="0.741cm" fo:text-indent="1.482cm" style:auto-text-indent="false"/>
      <style:text-properties style:font-name="標楷體" fo:font-size="14pt" style:font-name-asian="標楷體" style:font-size-asian="14pt" style:font-name-complex="標楷體"/>
    </style:style>
    <style:style style:name="P37" style:family="paragraph" style:parent-style-name="Standard">
      <style:paragraph-properties fo:margin-left="1.586cm" fo:margin-right="0cm" fo:line-height="1.058cm" fo:text-indent="-3.067cm" style:auto-text-indent="false"/>
      <style:text-properties style:font-name="標楷體" fo:font-size="14pt" style:font-name-asian="標楷體" style:font-size-asian="14pt" style:font-name-complex="標楷體"/>
    </style:style>
    <style:style style:name="P38" style:family="paragraph" style:parent-style-name="Standard" style:master-page-name="Standard">
      <style:paragraph-properties fo:text-align="center" style:justify-single-word="false" style:page-number="auto"/>
      <style:text-properties style:font-name="新細明體" fo:font-size="16pt" fo:font-weight="bold" style:font-size-asian="16pt" style:font-weight-asian="bold" style:font-name-complex="新細明體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新細明體" style:font-name-complex="新細明體" style:font-size-complex="14pt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style:font-name="新細明體" fo:font-size="14pt" style:font-size-asian="14pt" style:font-name-complex="新細明體" style:font-size-complex="14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/>
    </style:style>
    <style:style style:name="T8" style:family="text">
      <style:text-properties fo:color="#ff0000"/>
    </style:style>
    <style:style style:name="T9" style:family="text">
      <style:text-properties fo:color="#ff0000"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="0.002cm" fo:border="none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埔鹽鄉公所受理人民申請案件所需資料明細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<text:span text:style-name="T5">課室 <text:s text:c="8"/>名稱</text:span></text:p>
          </table:table-cell>
          <table:table-cell table:style-name="表格1.B1" table:number-columns-spanned="3" office:value-type="string">
            <text:p text:style-name="P3">財政課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申請案件名稱</text:p>
          </table:table-cell>
          <table:table-cell table:style-name="表格1.A1" office:value-type="string">
            <text:p text:style-name="P5">契稅撤銷申報申請</text:p>
          </table:table-cell>
          <table:table-cell table:style-name="表格1.A1" office:value-type="string">
            <text:p text:style-name="P7">現辦時間</text:p>
          </table:table-cell>
          <table:table-cell table:style-name="表格1.B1" office:value-type="string">
            <text:p text:style-name="P11">14天</text:p>
          </table:table-cell>
        </table:table-row>
        <table:table-row table:style-name="表格1.3">
          <table:table-cell table:style-name="表格1.A1" table:number-columns-spanned="2" office:value-type="string">
            <text:p text:style-name="P6">應 繳 交 資 料 名 稱 及 裝 訂 順 序</text:p>
          </table:table-cell>
          <table:covered-table-cell/>
          <table:table-cell table:style-name="表格1.A1" office:value-type="string">
            <text:p text:style-name="P6">份 <text:s/>數</text:p>
          </table:table-cell>
          <table:table-cell table:style-name="表格1.B1" office:value-type="string">
            <text:p text:style-name="P6">備 <text:s/>註</text:p>
          </table:table-cell>
        </table:table-row>
        <table:table-row table:style-name="表格1.3">
          <table:table-cell table:style-name="表格1.A1" office:value-type="string">
            <text:p text:style-name="P6">1</text:p>
          </table:table-cell>
          <table:table-cell table:style-name="表格1.A1" office:value-type="string">
            <text:p text:style-name="P5">撤銷申報申請書</text:p>
          </table:table-cell>
          <table:table-cell table:style-name="表格1.A1" office:value-type="string">
            <text:p text:style-name="P6">1份</text:p>
          </table:table-cell>
          <table:table-cell table:style-name="表格1.B1" office:value-type="string">
            <text:p text:style-name="P3">如附件</text:p>
          </table:table-cell>
        </table:table-row>
        <table:table-row table:style-name="表格1.3"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3">雙方協議書</text:p>
          </table:table-cell>
          <table:table-cell table:style-name="表格1.A1" office:value-type="string">
            <text:p text:style-name="P6">1份</text:p>
          </table:table-cell>
          <table:table-cell table:style-name="表格1.B1" office:value-type="string">
            <text:p text:style-name="P3">如附件</text:p>
          </table:table-cell>
        </table:table-row>
        <table:table-row table:style-name="表格1.3"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3">契約書正本</text:p>
          </table:table-cell>
          <table:table-cell table:style-name="表格1.A1" office:value-type="string">
            <text:p text:style-name="P6">1份</text:p>
          </table:table-cell>
          <table:table-cell table:style-name="表格1.B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6">4</text:p>
          </table:table-cell>
          <table:table-cell table:style-name="表格1.A1" office:value-type="string">
            <text:p text:style-name="P3">原核發契稅繳款書或免稅證明書</text:p>
          </table:table-cell>
          <table:table-cell table:style-name="表格1.A1" office:value-type="string">
            <text:p text:style-name="P1"><text:span text:style-name="T5">1份</text:span></text:p>
          </table:table-cell>
          <table:table-cell table:style-name="表格1.B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6">5</text:p>
          </table:table-cell>
          <table:table-cell table:style-name="表格1.A1" office:value-type="string">
            <text:p text:style-name="P29">已繳納契稅者：</text:p>
            <text:p text:style-name="P29"><text:s/>（1）未辦保存登記房屋：買方切結書。</text:p>
            <text:p text:style-name="P30"><text:s/>（2）已辦保存登記者：最近之建物登記謄本。</text:p>
          </table:table-cell>
          <table:table-cell table:style-name="表格1.A1" office:value-type="string">
            <text:p text:style-name="P6">1份</text:p>
          </table:table-cell>
          <table:table-cell table:style-name="表格1.B1" office:value-type="string">
            <text:p text:style-name="Standard"><text:span text:style-name="T4">退稅手續統一由稅務局辦理。</text:span></text:p>
          </table:table-cell>
        </table:table-row>
        <table:table-row table:style-name="表格1.3">
          <table:table-cell table:style-name="表格1.A1" office:value-type="string">
            <text:p text:style-name="P6">6</text:p>
          </table:table-cell>
          <table:table-cell table:style-name="表格1.A1" office:value-type="string">
            <text:p text:style-name="P9">委託跨行匯款退稅申請書＋存摺影本</text:p>
          </table:table-cell>
          <table:table-cell table:style-name="表格1.A1" office:value-type="string">
            <text:p text:style-name="P6">1份</text:p>
          </table:table-cell>
          <table:table-cell table:style-name="表格1.B1" office:value-type="string">
            <text:p text:style-name="Standard">依意願選擇是否檢附。</text:p>
          </table:table-cell>
        </table:table-row>
        <table:table-row table:style-name="表格1.3">
          <table:table-cell table:style-name="表格1.A1" office:value-type="string">
            <text:p text:style-name="P6">7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B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6">8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B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6">9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B1" office:value-type="string">
            <text:p text:style-name="P5"/>
          </table:table-cell>
        </table:table-row>
        <table:table-row table:style-name="表格1.13">
          <table:table-cell table:style-name="表格1.A1" office:value-type="string">
            <text:p text:style-name="P7">聯 絡</text:p>
            <text:p text:style-name="P7">方 式</text:p>
          </table:table-cell>
          <table:table-cell table:style-name="表格1.B1" table:number-columns-spanned="3" office:value-type="string">
            <text:p text:style-name="Standard"><text:span text:style-name="T4">台端如有疑問，請本洽詢契稅承辦員財政課謝琼芬小姐，電話： </text:span></text:p>
            <text:p text:style-name="Standard"><text:span text:style-name="T4"><text:s text:c="2"/>04-8652301轉211</text:span></text:p>
          </table:table-cell>
          <table:covered-table-cell/>
          <table:covered-table-cell/>
        </table:table-row>
      </table:table>
      <text:p text:style-name="P2"/>
      <text:p text:style-name="P2"/>
      <text:p text:style-name="P2"/>
      <text:p text:style-name="P15"><draw:frame draw:style-name="fr1" draw:name="框架1" text:anchor-type="char" svg:x="14.593cm" svg:y="-0.647cm" svg:width="2.565cm" svg:height="1.175cm" draw:z-index="7"><draw:text-box><text:p text:style-name="P12">契稅已納適用</text:p></draw:text-box></draw:frame>契稅撤銷申報申請書</text:p>
      <text:p text:style-name="P16">主旨：為因故請准撤銷房屋契稅申報案。</text:p>
      <text:p text:style-name="P26"><draw:frame draw:style-name="fr2" draw:name="框架2" text:anchor-type="char" svg:x="25.564cm" svg:y="4.131cm" svg:width="0.9cm" svg:height="1cm" draw:z-index="1"><draw:text-box><text:p text:style-name="P1">村</text:p><text:p text:style-name="P1">里</text:p></draw:text-box></draw:frame><draw:frame draw:style-name="fr2" draw:name="框架3" text:anchor-type="char" svg:x="22.414cm" svg:y="4.131cm" svg:width="0.9cm" svg:height="1cm" draw:z-index="0"><draw:text-box><text:p text:style-name="P10">市鎮</text:p><text:p text:style-name="P10">鄉區</text:p></draw:text-box></draw:frame><text:span text:style-name="T10">說明：申請人等於民國　</text:span><text:span text:style-name="T10"> </text:span><text:span text:style-name="T10">年　</text:span><text:span text:style-name="T10"> </text:span><text:span text:style-name="T10">月　</text:span><text:span text:style-name="T10"> </text:span><text:span text:style-name="T10">日向貴公所申報座落 <text:s text:c="6"/>鄉 <text:s text:c="5"/>村</text:span></text:p>
      <text:p text:style-name="P31"><text:soft-page-break/><text:span text:style-name="T10">　　　　　 <text:s/>路　 段 <text:s text:c="3"/>巷　　號　 樓之　房屋投納契稅在案，茲因兩造無法履行契約義務，經雙方同意解除契約，檢附有關文件，請准予撤銷申報</text:span><text:span text:style-name="T9">並退還已納契稅</text:span><text:span text:style-name="T10">。</text:span></text:p>
      <text:p text:style-name="P32"/>
      <text:p text:style-name="P17">附件：</text:p>
      <text:p text:style-name="P27"><text:span text:style-name="T10">　　　□１.建物</text:span><text:span text:style-name="T12"> <text:s text:c="5"/></text:span><text:span text:style-name="T10">契約書正本</text:span></text:p>
      <text:p text:style-name="P17">　　　□２.契稅繳款書(含送地政機關聯)</text:p>
      <text:p text:style-name="P34"><text:span text:style-name="T10">□３.協議書(雙方)</text:span></text:p>
      <text:p text:style-name="P35">□４.最近建物登記謄本或買方切結書。</text:p>
      <text:p text:style-name="P27"><text:span text:style-name="T10"><text:s text:c="6"/>□５.委託跨行匯款退稅申請書＋存摺影本</text:span></text:p>
      <text:p text:style-name="P34"><text:span text:style-name="T13">　　（第5項依意願選擇是否檢附）</text:span></text:p>
      <text:p text:style-name="P17"/>
      <text:p text:style-name="P36">此　　致</text:p>
      <text:p text:style-name="P27"><text:span text:style-name="T10">　　　　　　　</text:span><text:span text:style-name="T10"> <text:s text:c="5"/></text:span><text:span text:style-name="T10">彰化縣地方稅務局__________分局</text:span></text:p>
      <text:p text:style-name="P27"><text:span text:style-name="T10">　　　　　　　</text:span><text:span text:style-name="T10"> <text:s text:c="5"/></text:span><text:span text:style-name="T10">_______________鄉鎮市公所</text:span></text:p>
      <text:p text:style-name="P17"/>
      <text:p text:style-name="P19">　　　　　　 申請人： <text:s text:c="22"/>簽章</text:p>
      <text:p text:style-name="P19">　　　　　　 住　址：</text:p>
      <text:p text:style-name="P19">　　　　　　 電　話：</text:p>
      <text:p text:style-name="P19">　　　　　　 申請人：</text:p>
      <text:p text:style-name="P19">　　　　　 　住　址：</text:p>
      <text:p text:style-name="P19">　　　　　　 電　話：</text:p>
      <text:p text:style-name="P18"/>
      <text:p text:style-name="P17"><text:soft-page-break/></text:p>
      <text:p text:style-name="P18">中華民國　　　年　　　月　　　日</text:p>
      <text:p text:style-name="P14">注意事項：</text:p>
      <text:p text:style-name="P14"><draw:frame draw:style-name="fr3" draw:name="框架4" text:anchor-type="char" svg:x="27.077cm" svg:y="18.096cm" svg:width="1cm" svg:height="0.499cm" draw:z-index="6"><draw:text-box><text:p text:style-name="Standard">0802</text:p></draw:text-box></draw:frame>申請人所蓋印章應與申報契稅時檢附契約書之印章相符。</text:p>
      <text:p text:style-name="P15"><draw:frame draw:style-name="fr1" draw:name="框架5" text:anchor-type="char" svg:x="14.275cm" svg:y="-0.33cm" svg:width="2.565cm" svg:height="1.175cm" draw:z-index="5"><draw:text-box><text:p text:style-name="P12">契稅未繳適用</text:p></draw:text-box></draw:frame>契稅撤銷申報申請書</text:p>
      <text:p text:style-name="P16">主旨：為因故請准撤銷房屋契稅申報案。</text:p>
      <text:p text:style-name="P26"><draw:frame draw:style-name="fr2" draw:name="框架6" text:anchor-type="char" svg:x="25.564cm" svg:y="4.131cm" svg:width="0.9cm" svg:height="1cm" draw:z-index="4"><draw:text-box><text:p text:style-name="P1">村</text:p><text:p text:style-name="P1">里</text:p></draw:text-box></draw:frame><draw:frame draw:style-name="fr2" draw:name="框架7" text:anchor-type="char" svg:x="22.414cm" svg:y="4.131cm" svg:width="0.9cm" svg:height="1cm" draw:z-index="3"><draw:text-box><text:p text:style-name="P10">市鎮</text:p><text:p text:style-name="P10">鄉區</text:p></draw:text-box></draw:frame><text:span text:style-name="T10">說明：申請人等於民國　</text:span><text:span text:style-name="T10"> </text:span><text:span text:style-name="T10">年　</text:span><text:span text:style-name="T10"> </text:span><text:span text:style-name="T10">月　</text:span><text:span text:style-name="T10"> </text:span><text:span text:style-name="T10">日向貴公所申報座落 <text:s text:c="5"/>鄉 <text:s text:c="5"/>村</text:span></text:p>
      <text:p text:style-name="P37">　　　　　　　　路　 段 <text:s text:c="3"/>巷　　號　 樓之　房屋投納契稅在案，茲因兩造無法履行契約義務，經雙方同意解除契約，檢附有關文件，請准予撤銷申報。</text:p>
      <text:p text:style-name="P32"/>
      <text:p text:style-name="P17">附件：</text:p>
      <text:p text:style-name="P27"><text:span text:style-name="T10">　　　□１.建物</text:span><text:span text:style-name="T12"> <text:s text:c="5"/></text:span><text:span text:style-name="T10">契約書正本</text:span></text:p>
      <text:p text:style-name="P17">　　　□２.契稅繳款書</text:p>
      <text:p text:style-name="P17">　 <text:s text:c="3"/>□３.協議書(雙方)</text:p>
      <text:p text:style-name="P17"/>
      <text:p text:style-name="P17"/>
      <text:p text:style-name="P36">此　　致</text:p>
      <text:p text:style-name="P27"><text:span text:style-name="T10">　　　　　　　</text:span><text:span text:style-name="T10"> <text:s text:c="5"/></text:span><text:span text:style-name="T10">彰化縣地方稅務局</text:span><text:span text:style-name="T12"> <text:s text:c="13"/></text:span><text:span text:style-name="T10">分局</text:span></text:p>
      <text:p text:style-name="P27"><text:span text:style-name="T10">　　　　　　　</text:span><text:span text:style-name="T10"> <text:s text:c="5"/></text:span><text:span text:style-name="T12"><text:s text:c="16"/></text:span><text:span text:style-name="T10">鄉鎮市公所</text:span></text:p>
      <text:p text:style-name="P17"/>
      <text:p text:style-name="P28"><text:span text:style-name="T10">　　　　　　 申請人： <text:s text:c="15"/>簽章</text:span></text:p>
      <text:p text:style-name="P19">　　　　　　 住　址：</text:p>
      <text:p text:style-name="P19"><text:soft-page-break/>　　　　　　 電　話：</text:p>
      <text:p text:style-name="P28"><text:span text:style-name="T10">　　　　　　 申請人： <text:s text:c="15"/>簽章</text:span></text:p>
      <text:p text:style-name="P19">　　　　　 　住　址：</text:p>
      <text:p text:style-name="P19">　　　　　　 電　話：</text:p>
      <text:p text:style-name="P18"/>
      <text:p text:style-name="P18"/>
      <text:p text:style-name="P18"/>
      <text:p text:style-name="P18"/>
      <text:p text:style-name="P18"/>
      <text:p text:style-name="P18">中華民國　　　年　　　月　　　日</text:p>
      <text:p text:style-name="P20"/>
      <text:p text:style-name="P14">注意事項：</text:p>
      <text:p text:style-name="P14"><draw:frame draw:style-name="fr3" draw:name="框架8" text:anchor-type="char" svg:x="27.077cm" svg:y="18.096cm" svg:width="1cm" svg:height="0.499cm" draw:z-index="2"><draw:text-box><text:p text:style-name="Standard">0802</text:p></draw:text-box></draw:frame>申請人所蓋印章應與申報契稅時檢附契約書之印章相符。</text:p>
      <text:p text:style-name="P24">協議書</text:p>
      <text:p text:style-name="P22">立協議書人_____________ (簡稱甲方)、_____________(簡稱乙方)，</text:p>
      <text:p text:style-name="P22">就建物座落_________________________________________________________</text:p>
      <text:p text:style-name="P22">於 <text:s/>年 <text:s/>月 <text:s/>日訂立建物所有權買賣契約書，並於 <text:s/>年 <text:s/>月 <text:s/>日申報契稅(收文字號：_____________號)，今因雙方買賣不成立，同意解除契約，恐空口無憑，特立此協議書。</text:p>
      <text:p text:style-name="P22">此致</text:p>
      <text:p text:style-name="P22">彰化縣埔鹽鄉公所</text:p>
      <text:p text:style-name="P22"/>
      <text:p text:style-name="P22"><text:s text:c="27"/>立協議書人(甲方)：</text:p>
      <text:p text:style-name="P22"><text:soft-page-break/><text:s text:c="27"/>住址：</text:p>
      <text:p text:style-name="P22"><text:s text:c="27"/>電話：</text:p>
      <text:p text:style-name="P22"><text:s text:c="27"/>立協議書人(乙方)：</text:p>
      <text:p text:style-name="P22"><text:s text:c="27"/>住址：</text:p>
      <text:p text:style-name="P22"><text:s text:c="27"/>電話：</text:p>
      <text:p text:style-name="P22"/>
      <text:p text:style-name="P22"/>
      <text:p text:style-name="P22"/>
      <text:p text:style-name="P23">中華民國 年 月 日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政府受理民眾申請案件需繳交資料名稱及份數明細表【範列】</dc:title>
    <meta:initial-creator>chcg</meta:initial-creator>
    <meta:creation-date>2010-12-06T15:47:00</meta:creation-date>
    <dc:creator>pyxx</dc:creator>
    <dc:date>2010-12-06T16:31:00</dc:date>
    <meta:print-date>2010-12-06T16:31:00</meta:print-date>
    <meta:editing-cycles>7</meta:editing-cycles>
    <meta:editing-duration>PT25M</meta:editing-duration>
    <meta:document-statistic meta:table-count="1" meta:image-count="0" meta:object-count="0" meta:page-count="5" meta:paragraph-count="109" meta:word-count="902" meta:character-count="1607" meta:non-whitespace-character-count="1036"/>
    <meta:generator>LibreOffice/5.2.3.3$Windows_x86 LibreOffice_project/d54a8868f08a7b39642414cf2c8ef2f228f780cf</meta:generator>
  </office:meta>
</office:document-meta>
</file>