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>
        <style:tab-stops>
          <style:tab-stop style:position="1.058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Closing">
      <style:paragraph-properties fo:margin-left="0cm" fo:margin-right="1.27cm" fo:text-indent="5.68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彰化縣埔鹽鄉立幼兒園</text:span><text:span text:style-name="T2">『用藥委託同意書』</text:span></text:p>
      <text:p text:style-name="P1"><text:span text:style-name="T3">親愛的家長您好：</text:span></text:p>
      <text:p text:style-name="P1"><text:span text:style-name="T3"><text:s text:c="4"/>為維護幼兒用藥安全，依據</text:span><text:a xlink:type="simple" xlink:href="https://law.moj.gov.tw/LawClass/LawAll.aspx?pcode=H0070047" text:style-name="Internet_20_link" text:visited-style-name="Visited_20_Internet_20_Link">「幼兒教保及照顧服務實施準則</text:a><text:span text:style-name="T7">第11條」規定辦理，</text:span><text:span text:style-name="T8">教保服務人員受幼兒之父母、監護人或實際照顧幼兒之人委託協助幼兒用藥，應以醫療機構所開立之藥品為限，其用藥途徑不得以侵入方式為之，故本園不協助幼兒服用市售成藥或沒有經過醫師開立醫囑藥物，平時保健營養食品(如：維他命、益生菌、酵素)不屬於託藥服務範圍，請在家中服用。為維護幼兒的健康，</text:span><text:span text:style-name="T3">未填寫本同意書及每日餵藥委託單(紀錄)者，園方將無法配合幼生協助用藥。教保服務人員協助幼兒用藥時，應確實核對藥 品、藥袋之記載，並依所載方式用藥。</text:span></text:p>
      <text:p text:style-name="P8"><text:span text:style-name="T3"><text:s text:c="19"/></text:span><text:span text:style-name="T2">埔鹽鄉立幼兒園 <text:s text:c="2"/>敬上</text:span></text:p>
      <text:p text:style-name="P2"/>
      <text:p text:style-name="P6"><text:span text:style-name="T4">----------------------（請沿虛線撕下）----------------------</text:span></text:p>
      <text:p text:style-name="P2"/>
      <text:p text:style-name="P5"><text:span text:style-name="T1">彰化縣埔鹽鄉立幼兒園幼兒用藥委託同意書</text:span></text:p>
      <text:p text:style-name="P3"/>
      <text:p text:style-name="P1"><text:span text:style-name="T3">茲同意本人子女</text:span><text:span text:style-name="T5"> <text:s text:c="9"/></text:span><text:span text:style-name="T3">在貴園就讀期間，若有用藥需求，同意委託本園教保老師代為協助用藥事宜，並願意遵守本園訂定之「託藥規定須知規定」，教保老師協助之子女餵藥，不負任何醫療責任 。 </text:span></text:p>
      <text:p text:style-name="P4"/>
      <text:p text:style-name="P1"><text:span text:style-name="T3"><text:s text:c="36"/>立書人簽章:</text:span><text:span text:style-name="T5"> <text:s text:c="15"/></text:span><text:span text:style-name="T6">(請簽中文全名)</text:span></text:p>
      <text:p text:style-name="P1"><text:span text:style-name="T3"><text:s text:c="36"/>與用藥者之關係:</text:span><text:span text:style-name="T5"> <text:s text:c="12"/></text:span></text:p>
      <text:p text:style-name="P1"><text:span text:style-name="T3"><text:s text:c="36"/>簽署日期: </text:span><text:span text:style-name="T5"><text:s text:c="5"/></text:span><text:span text:style-name="T3">年 </text:span><text:span text:style-name="T5"><text:s text:c="5"/></text:span><text:span text:style-name="T3">月 </text:span><text:span text:style-name="T5"><text:s text:c="5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1</meta:editing-cycles>
    <meta:creation-date>2023-06-26T02:52:00</meta:creation-date>
    <dc:date>2023-07-27T03:06:00</dc:date>
    <meta:editing-duration>PT14H38M</meta:editing-duration>
    <meta:generator>LibreOffice/5.3.1.2$Windows_x86 LibreOffice_project/e80a0e0fd1875e1696614d24c32df0f95f03deb2</meta:generator>
    <meta:document-statistic meta:table-count="0" meta:image-count="0" meta:object-count="0" meta:page-count="1" meta:paragraph-count="10" meta:word-count="425" meta:character-count="662" meta:non-whitespace-character-count="4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