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流隸體W5(P)" svg:font-family="華康流隸體W5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margin-left="0cm" fo:margin-right="0cm" fo:line-height="0.706cm" fo:orphans="2" fo:widows="2" fo:text-indent="0.494cm" style:auto-text-indent="false"/>
    </style:style>
    <style:style style:name="P3" style:family="paragraph" style:parent-style-name="Standard">
      <style:paragraph-properties fo:margin-left="2.099cm" fo:margin-right="0cm" fo:line-height="0.706cm" fo:orphans="2" fo:widows="2" fo:text-indent="-1.252cm" style:auto-text-indent="false"/>
    </style:style>
    <style:style style:name="P4" style:family="paragraph" style:parent-style-name="Standard">
      <style:paragraph-properties fo:margin-left="1.598cm" fo:margin-right="0cm" fo:line-height="0.706cm" fo:orphans="2" fo:widows="2" fo:text-indent="-0.751cm" style:auto-text-indent="false"/>
    </style:style>
    <style:style style:name="P5" style:family="paragraph" style:parent-style-name="Standard">
      <style:paragraph-properties fo:margin-left="1.508cm" fo:margin-right="0cm" fo:line-height="0.706cm" fo:orphans="2" fo:widows="2" fo:text-indent="-0.661cm" style:auto-text-indent="false"/>
    </style:style>
    <style:style style:name="P6" style:family="paragraph" style:parent-style-name="Standard">
      <style:paragraph-properties fo:margin-left="2.009cm" fo:margin-right="0cm" fo:line-height="0.706cm" fo:orphans="2" fo:widows="2" fo:text-indent="-1.162cm" style:auto-text-indent="false"/>
    </style:style>
    <style:style style:name="P7" style:family="paragraph" style:parent-style-name="Standard">
      <style:paragraph-properties fo:margin-left="1.974cm" fo:margin-right="0cm" fo:line-height="0.706cm" fo:orphans="2" fo:widows="2" fo:text-indent="-1.127cm" style:auto-text-indent="false"/>
    </style:style>
    <style:style style:name="P8" style:family="paragraph" style:parent-style-name="Standard">
      <style:paragraph-properties fo:margin-left="1.958cm" fo:margin-right="0cm" fo:line-height="0.706cm" fo:orphans="2" fo:widows="2" fo:text-indent="-1.111cm" style:auto-text-indent="false"/>
      <style:text-properties fo:color="#000000" style:font-name="標楷體" fo:font-size="14pt" fo:letter-spacing="normal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2.05cm" fo:margin-right="0cm" fo:line-height="0.706cm" fo:orphans="2" fo:widows="2" fo:text-indent="-1.203cm" style:auto-text-indent="false"/>
    </style:style>
    <style:style style:name="P10" style:family="paragraph" style:parent-style-name="Standard">
      <style:paragraph-properties fo:margin-left="1.849cm" fo:margin-right="0cm" fo:line-height="0.706cm" fo:orphans="2" fo:widows="2" fo:text-indent="-1.002cm" style:auto-text-indent="false"/>
    </style:style>
    <style:style style:name="P11" style:family="paragraph" style:parent-style-name="Standard">
      <style:paragraph-properties fo:margin-left="1.348cm" fo:margin-right="0cm" fo:line-height="0.706cm" fo:orphans="2" fo:widows="2" fo:text-indent="-0.501cm" style:auto-text-indent="false"/>
    </style:style>
    <style:style style:name="P12" style:family="paragraph" style:parent-style-name="Standard">
      <style:paragraph-properties fo:margin-left="0cm" fo:margin-right="0cm" fo:line-height="0.706cm" fo:orphans="2" fo:widows="2" fo:text-indent="0.751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751cm" style:auto-text-indent="false" style:snap-to-layout-grid="false"/>
    </style:style>
    <style:style style:name="P14" style:family="paragraph" style:parent-style-name="Standard">
      <style:paragraph-properties fo:margin-left="0.635cm" fo:margin-right="0cm" fo:line-height="0.706cm" fo:orphans="2" fo:widows="2" fo:text-indent="0cm" style:auto-text-indent="false"/>
    </style:style>
    <style:style style:name="P15" style:family="paragraph" style:parent-style-name="Standard">
      <style:paragraph-properties fo:margin-left="0.318cm" fo:margin-right="0cm" fo:line-height="0.706cm" fo:orphans="2" fo:widows="2" fo:text-indent="0.316cm" style:auto-text-indent="false"/>
    </style:style>
    <style:style style:name="P16" style:family="paragraph" style:parent-style-name="Standard">
      <style:paragraph-properties fo:margin-left="2.138cm" fo:margin-right="0cm" fo:line-height="0.706cm" fo:orphans="2" fo:widows="2" fo:text-indent="-1.503cm" style:auto-text-indent="false"/>
    </style:style>
    <style:style style:name="P17" style:family="paragraph" style:parent-style-name="Standard">
      <style:paragraph-properties fo:margin-left="2.138cm" fo:margin-right="0cm" fo:line-height="0.706cm" fo:text-align="justify" style:justify-single-word="false" fo:text-indent="-1.503cm" style:auto-text-indent="false" style:snap-to-layout-grid="false"/>
    </style:style>
    <style:style style:name="P18" style:family="paragraph" style:parent-style-name="Standard">
      <style:paragraph-properties fo:margin-left="2.26cm" fo:margin-right="0cm" fo:line-height="0.706cm" fo:text-align="justify" style:justify-single-word="false" fo:text-indent="-1.519cm" style:auto-text-indent="false" style:snap-to-layout-grid="false"/>
    </style:style>
    <style:style style:name="P19" style:family="paragraph" style:parent-style-name="Standard">
      <style:paragraph-properties fo:margin-left="1.27cm" fo:margin-right="0cm" fo:line-height="0.706cm" fo:orphans="2" fo:widows="2" fo:text-indent="-0.847cm" style:auto-text-indent="false"/>
      <style:text-properties fo:color="#000000" style:font-name="標楷體" fo:font-size="12pt" fo:letter-spacing="normal" style:font-name-asian="標楷體" style:font-size-asian="12pt" style:font-name-complex="新細明體1" style:font-size-complex="12pt"/>
    </style:style>
    <style:style style:name="P20" style:family="paragraph" style:parent-style-name="Standard">
      <style:paragraph-properties fo:margin-left="2.004cm" fo:margin-right="0cm" fo:line-height="0.706cm" fo:orphans="2" fo:widows="2" fo:text-indent="-2.004cm" style:auto-text-indent="false"/>
    </style:style>
    <style:style style:name="P21" style:family="paragraph" style:parent-style-name="Standard">
      <style:paragraph-properties fo:margin-left="1.799cm" fo:margin-right="0cm" fo:line-height="0.706cm" fo:orphans="2" fo:widows="2" fo:text-indent="-0.741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164cm" fo:margin-right="0cm" fo:line-height="0.706cm" fo:orphans="2" fo:widows="2" fo:text-indent="-0.74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TML_20_預設格式">
      <style:paragraph-properties fo:margin-left="2.198cm" fo:margin-right="0cm" fo:line-height="0.706cm" fo:text-indent="-2.19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fo:color="#000000" style:font-name="標楷體" fo:font-size="14pt" fo:letter-spacing="normal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fo:letter-spacing="normal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2pt" fo:letter-spacing="normal" style:font-name-asian="標楷體" style:font-size-asian="12pt" style:font-name-complex="新細明體1" style:font-size-complex="12pt"/>
    </style:style>
    <style:style style:name="T11" style:family="text">
      <style:text-properties fo:color="#000000" style:font-name="標楷體" fo:font-size="16pt" fo:letter-spacing="normal" style:font-name-asian="標楷體" style:font-size-asian="16pt" style:font-name-complex="新細明體1" style:font-size-complex="16pt"/>
    </style:style>
    <style:style style:name="T12" style:family="text">
      <style:text-properties fo:color="#000000" style:font-name="標楷體" fo:font-size="16pt" fo:letter-spacing="normal" style:font-name-asian="標楷體" style:font-size-asian="16pt" style:font-name-complex="新細明體1" style:font-size-complex="16pt"/>
    </style:style>
    <style:style style:name="T13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3"/></text:span><text:span text:style-name="T5">埔鹽鄉立幼兒園幼兒接送辦法 <text:s text:c="3"/></text:span></text:p>
      <text:p text:style-name="P1"><text:span text:style-name="T6">一、幼童專用</text:span><text:span text:style-name="T6">車接送</text:span><text:bookmark text:name="03"/></text:p>
      <text:p text:style-name="P2"><text:span text:style-name="T6">1、</text:span><text:span text:style-name="T9">駕駛員：</text:span></text:p>
      <text:p text:style-name="P24"><text:span text:style-name="T9"><text:s text:c="3"/>（1）駕駛員</text:span><text:span text:style-name="T2">每二年應接受基本救命術訓練八小時以上、交</text:span><text:span text:style-name="T4">通安全相關課程三小時以上及緊急救護情境演習一次以上。</text:span></text:p>
      <text:p text:style-name="P3"><text:span text:style-name="T9">（2）每日據實填寫幼童專用車行駛維修及保養月報表、逐項檢查並填寫安全檢核表。</text:span></text:p>
      <text:p text:style-name="P3"><text:span text:style-name="T9">（3）不可酒後開車或開快車，需遵守各項交通規則。</text:span></text:p>
      <text:p text:style-name="P3"><text:span text:style-name="T9">（4）不在車內吸煙、不在車上有幼童時，駛入加油站加油。</text:span></text:p>
      <text:p text:style-name="P4"><text:span text:style-name="T9">（5）隨車人員離車接送幼童時，應協助看顧車內幼童。</text:span></text:p>
      <text:p text:style-name="P3"><text:span text:style-name="T9">（6）</text:span><text:span text:style-name="T2">撥放適合幼兒欣賞的音樂。</text:span></text:p>
      <text:p text:style-name="P5"><text:span text:style-name="T9">（7）</text:span><text:span text:style-name="T6">定期</text:span><text:span text:style-name="T6">（每週三，逢假日順延週四）</text:span><text:span text:style-name="T6">進行消毒工作。</text:span></text:p>
      <text:p text:style-name="P6"><text:span text:style-name="T9">（8）</text:span><text:span text:style-name="T6">開學之初，</text:span><text:span text:style-name="T6">應妥善規劃路線，與</text:span><text:span text:style-name="T6">家長</text:span><text:span text:style-name="T6">溝通接送</text:span><text:span text:style-name="T6">時間</text:span><text:span text:style-name="T6">，並</text:span><text:span text:style-name="T2">分發搭車通知單（</text:span><text:span text:style-name="T6">明確填寫接送</text:span><text:span text:style-name="T6">時間</text:span><text:span text:style-name="T6">，避免資訊不足，增加</text:span><text:span text:style-name="T6">其他幼兒等候時間</text:span><text:span text:style-name="T2">）</text:span><text:span text:style-name="T6">。</text:span></text:p>
      <text:p text:style-name="P7"><text:span text:style-name="T9">（9）幼童專用車返回機構，除熄火、清潔車內雜物、巡視車內有無幼童尚留車上或有攜帶物品遺留車內並鎖車、車身兩側窗戶打開15公分以上（上午），始得離開。</text:span></text:p>
      <text:p text:style-name="P7"><text:span text:style-name="T9">（10）除駕駛、隨車人員及行政人員或督導人員（三人以下），禁止載客6歲以上的學童。</text:span></text:p>
      <text:p text:style-name="P8"/>
      <text:p text:style-name="P2"><text:span text:style-name="T6">2、</text:span><text:span text:style-name="T9">隨車人員：</text:span></text:p>
      <text:p text:style-name="P9"><text:span text:style-name="T9">（1）隨車人員</text:span><text:span text:style-name="T2">每二年應接受基本救命術訓練八小時以上、交</text:span><text:span text:style-name="T4">通安全相關課程三小時以上及緊急救護情境演習一次以上。</text:span></text:p>
      <text:p text:style-name="P10"><text:span text:style-name="T9">（2）隨身攜帶搭車幼童點名表及緊急聯絡電話、手機，並於月底更新點名表、緊急聯絡電話等資料。</text:span></text:p>
      <text:p text:style-name="P11"><text:span text:style-name="T9">（3）熟悉行車路線、各定點上、下車的幼童及其家長或指定人。</text:span></text:p>
      <text:p text:style-name="P11"><text:span text:style-name="T9">（4）每日出車前，檢查側門（駕駛座後）之安全鎖是否上鎖。</text:span></text:p>
      <text:p text:style-name="P11"><text:span text:style-name="T9">（5）當日無法乘車的幼童，應問明原因並記錄。</text:span></text:p>
      <text:p text:style-name="P11"><text:span text:style-name="T9">（6）每次上、下車後，確實清點人數。</text:span></text:p>
      <text:p text:style-name="P6"><text:span text:style-name="T9">（7）車輛停妥後才開門下車，協助幼童上下車，並避免幼童跌倒及其身體、衣物或隨身物品遭鉤夾。</text:span></text:p>
      <text:p text:style-name="P12"><text:span text:style-name="T9">（8）於離車接送幼童時，需將車門關好，並委託駕駛員暫時看顧。</text:span></text:p>
      <text:p text:style-name="P12"><text:span text:style-name="T9">（9）應親自將幼童送交家長或指定人。</text:span></text:p>
      <text:p text:style-name="P14"><text:span text:style-name="T9">（10）隨時注意及維護車內幼童安全與秩序以及車窗、車門、安全門是否鬆動。（11）適時處理車內偶發事件，並於事後告知幼童家長、園方及相關人員。</text:span></text:p>
      <text:p text:style-name="P15"><text:soft-page-break/><text:span text:style-name="T9">（12）</text:span><text:span text:style-name="T2">見到幼兒及家長時，請向幼兒及家長道早問好，臉上保持親切的微笑。</text:span></text:p>
      <text:p text:style-name="P16"><text:span text:style-name="T9">（13）</text:span><text:span text:style-name="T2">在指定地點未見幼兒時，要按電鈴或對講機，請家長將幼兒帶出來坐車， <text:s text:c="4"/>注意用溫和的口氣說；</text:span><text:span text:style-name="T2">”</text:span><text:span text:style-name="T2">兒童專用車來了，ＯＯ請上車了！</text:span></text:p>
      <text:p text:style-name="P16"><text:span text:style-name="T9">（14）</text:span><text:span text:style-name="T2">接到幼兒後，扶上車關上門，坐穩後再知會駕駛開車，並詢問家長有無交代事項，並作記錄在隨車記錄本，回園後記得通知該班教保員或相關人員。</text:span></text:p>
      <text:p text:style-name="P16"><text:span text:style-name="T9">（15）</text:span><text:span text:style-name="T2">入園後，扶幼兒依序下車，並教導幼兒向行政人員、值班教保員及小朋友問候早安，並向司機伯伯說：</text:span><text:span text:style-name="T2">”</text:span><text:span text:style-name="T2">謝謝！</text:span><text:span text:style-name="T9"> 此外，引導幼兒沿騎樓走廊進教室。</text:span></text:p>
      <text:p text:style-name="P16"><text:span text:style-name="T9">（16）</text:span><text:span text:style-name="T2">幼兒下車後須作最後檢視，確定搭車幼兒或所攜帶物品是否已全部帶下車。</text:span></text:p>
      <text:p text:style-name="P17"><text:span text:style-name="T9">（17）</text:span><text:span text:style-name="T2">從家長手中接過幼兒後，要向家長說：</text:span><text:span text:style-name="T2">”</text:span><text:span text:style-name="T2">ＯＯ我帶走了，再見！</text:span><text:span text:style-name="T2">”</text:span><text:span text:style-name="T2">也請幼兒向家長說再見。</text:span></text:p>
      <text:p text:style-name="P13"><text:span text:style-name="T9">（18）</text:span><text:span text:style-name="T2">請隨車人員確實將紀錄的內容轉達該班教保員或相關人員。</text:span></text:p>
      <text:p text:style-name="P18"><text:span text:style-name="T9">（19）</text:span><text:span text:style-name="T6">送幼兒</text:span><text:span text:style-name="T6">回</text:span><text:span text:style-name="T6">家時，若遇家中無人，</text:span><text:span text:style-name="T6">應先電話連絡家長；若無人接應時，</text:span><text:span text:style-name="T6">將幼兒帶回</text:span><text:span text:style-name="T6">幼兒園，再通知</text:span><text:span text:style-name="T6">家長到</text:span><text:span text:style-name="T6">園</text:span><text:span text:style-name="T6">接</text:span><text:span text:style-name="T6">回幼兒</text:span><text:span text:style-name="T6">。</text:span></text:p>
      <text:p text:style-name="P19"/>
      <text:p text:style-name="P2"><text:span text:style-name="T6">3、教保機構</text:span></text:p>
      <text:p text:style-name="P1"><text:span text:style-name="T8"><text:s text:c="3"/></text:span><text:span text:style-name="T9">（1）核實審閱幼童專用車行車紀錄表。</text:span></text:p>
      <text:p text:style-name="P20"><text:span text:style-name="T9"><text:s text:c="3"/>（2）隨車人員應把已接到的兒童點交給帶班教保員，沒有接到名單也需交代帶班教保員，且需經帶班教保員確認。</text:span></text:p>
      <text:p text:style-name="P1"><text:span text:style-name="T9"><text:s text:c="3"/>（3）帶班教保員與隨車人員需清點人數。</text:span></text:p>
      <text:p text:style-name="P1"><text:span text:style-name="T9"><text:s text:c="3"/>（4）規定帶班教保員在上課及做活動前後均應做點名工作。</text:span></text:p>
      <text:p text:style-name="P1"><text:span text:style-name="T9"><text:s text:c="3"/>（5）禁止將幼童專用車借予他人使用。</text:span></text:p>
      <text:p text:style-name="P1"><text:span text:style-name="T9"><text:s text:c="3"/>（6）每學期至少舉辦乙次</text:span><text:span text:style-name="T6">幼童專用</text:span><text:span text:style-name="T6">車安全演練</text:span><text:span text:style-name="T10">。</text:span></text:p>
      <text:p text:style-name="P20"><text:span text:style-name="T9"><text:s text:c="3"/>（7）</text:span><text:span text:style-name="T6">督促</text:span><text:span text:style-name="T6">司機遵守政府交通法令，不違規、不超速、不酒後開車，以保障幼兒安全。</text:span></text:p>
      <text:p text:style-name="P21"><text:s text:c="2"/></text:p>
      <text:p text:style-name="P1"><text:span text:style-name="T11">二、</text:span><text:span text:style-name="T11">家長接送</text:span></text:p>
      <text:p text:style-name="P22"><text:span text:style-name="T6">1、為有效的管理幼兒園門禁，以維護幼兒人身安全，入園時間為早上7：10至</text:span></text:p>
      <text:p text:style-name="P22"><text:span text:style-name="T8"><text:s text:c="3"/></text:span><text:span text:style-name="T6">9：00；離園時間為下午16：00至17：00。</text:span></text:p>
      <text:p text:style-name="P22"><text:span text:style-name="T6">2、入園後，幼兒因故離園時，請家長攜帶接送卡，經帶班教保員確認無誤，填寫委託人與幼兒之關係、離園時間、簽名。 </text:span></text:p>
      <text:p text:style-name="P22"><text:span text:style-name="T6">3、家長若無法親自接送，委託其他人來園接幼兒時，請事先來電告知本園，並攜帶接送卡經帶班教保員確認無誤，填寫委託人與幼兒之關係、離園時間、簽名。</text:span></text:p>
      <text:p text:style-name="P22"><text:span text:style-name="T6">4、家長不得將汽機車開入幼兒園。</text:span></text:p>
      <text:p text:style-name="P22"><text:span text:style-name="T6">5、自行接送幼兒者，請於作息時間內送達，不宜太晚，以免影響教學及作息；另維護幼兒安全，本園採人車分道，自行接送的家長由大門入出，禁止由幼童專用車之停車場進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流隸體W5(P)" svg:font-family="華康流隸體W5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W5(P)" fo:font-family="華康流隸體W5(P), 'Arial Unicode MS'" style:font-family-generic="script" style:font-pitch="variable" fo:font-size="300pt" fo:letter-spacing="0.004cm" fo:language="en" fo:country="US" style:font-name-asian="華康流隸體W5(P)" style:font-family-asian="華康流隸體W5(P), 'Arial Unicode MS'" style:font-family-generic-asian="script" style:font-pitch-asian="variable" style:font-size-asian="300pt" style:language-asian="zh" style:country-asian="TW" style:font-name-complex="Times New Roman" style:font-family-complex="'Times New Roman'" style:font-family-generic-complex="roman" style:font-pitch-complex="variable" style:font-size-complex="30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letter-spacing="normal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t131" style:family="text" style:parent-style-name="預設段落字型">
      <style:text-properties fo:color="#666666" fo:font-size="8pt" style:font-size-asian="8pt" style:font-size-complex="8pt"/>
    </style:style>
    <style:style style:name="頁首_20_字元" style:display-name="頁首 字元" style:family="text" style:parent-style-name="預設段落字型">
      <style:text-properties style:font-name="華康流隸體W5(P)" fo:font-family="華康流隸體W5(P), 'Arial Unicode MS'" style:font-family-generic="script" style:font-pitch="variable" fo:letter-spacing="0.004cm" style:font-name-asian="華康流隸體W5(P)" style:font-family-asian="華康流隸體W5(P), 'Arial Unicode MS'" style:font-family-generic-asian="script" style:font-pitch-asian="variable"/>
    </style:style>
    <style:style style:name="頁尾_20_字元" style:display-name="頁尾 字元" style:family="text" style:parent-style-name="預設段落字型">
      <style:text-properties style:font-name="華康流隸體W5(P)" fo:font-family="華康流隸體W5(P), 'Arial Unicode MS'" style:font-family-generic="script" style:font-pitch="variable" fo:letter-spacing="0.004cm" style:font-name-asian="華康流隸體W5(P)" style:font-family-asian="華康流隸體W5(P), 'Arial Unicode MS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0.5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娃娃車接送辦法</dc:title>
    <meta:initial-creator>xp</meta:initial-creator>
    <meta:creation-date>2012-09-10T10:55:00</meta:creation-date>
    <dc:creator>Your User Name</dc:creator>
    <dc:date>2015-12-21T15:10:00</dc:date>
    <meta:print-date>2012-09-10T12:14:00</meta:print-date>
    <meta:editing-cycles>80</meta:editing-cycles>
    <meta:editing-duration>PT9H15M</meta:editing-duration>
    <meta:document-statistic meta:table-count="0" meta:image-count="0" meta:object-count="0" meta:page-count="2" meta:paragraph-count="48" meta:word-count="1645" meta:character-count="1706" meta:non-whitespace-character-count="1663"/>
    <meta:generator>LibreOffice/5.2.3.3$Windows_x86 LibreOffice_project/d54a8868f08a7b39642414cf2c8ef2f228f780cf</meta:generator>
  </office:meta>
</office:document-meta>
</file>