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 style:master-page-name="Standard">
      <style:table-properties style:width="19.002cm" fo:margin-left="-2.009cm" fo:margin-top="0cm" fo:margin-bottom="0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6.685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427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2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C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E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F3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4" style:family="table-row">
      <style:table-row-properties style:min-row-height="0.423cm" fo:keep-together="auto"/>
    </style:style>
    <style:style style:name="表格1.A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E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F4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C5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C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D6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C7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C9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C10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List_20_Paragraph" style:list-style-name="WWNum1"/>
    <style:style style:name="T1" style:family="text">
      <style:text-properties style:font-name="標楷體" fo:font-size="16pt" style:letter-kerning="false" style:font-name-asian="標楷體1" style:font-size-asian="16pt" style:font-name-complex="標楷體-WinCharSetFFFF-H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name-complex="標楷體-WinCharSetFFFF-H" style:font-size-complex="10pt"/>
    </style:style>
    <style:style style:name="T6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Standard"><text:span text:style-name="T1">埔鹽鄉公所臨時道路申請書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><text:span text:style-name="T3">申請日期： <text:s text:c="3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Standard"><text:span text:style-name="T3">申請人</text:span></text:p>
          </table:table-cell>
          <table:table-cell table:style-name="表格1.B2" office:value-type="string">
            <text:p text:style-name="P2"><text:span text:style-name="T3">姓名</text:span>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1"><text:span text:style-name="T3">出生日期</text:span></text:p>
          </table:table-cell>
          <table:table-cell table:style-name="表格1.E1" office:value-type="string">
            <text:p text:style-name="P1"><text:span text:style-name="T3">民國 <text:s text:c="3"/>年 <text:s text:c="3"/>月 <text:s text:c="4"/>日</text:span></text:p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2"><text:span text:style-name="T3">住址</text:span></text:p>
          </table:table-cell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1"><text:span text:style-name="T3">身分證字號</text:span>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"><text:span text:style-name="T3">聯絡電話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Standard"><text:span text:style-name="T4">申請使用</text:span></text:p>
            <text:p text:style-name="Standard"><text:span text:style-name="T4">道路理由</text:span></text:p>
          </table:table-cell>
          <table:covered-table-cell/>
          <table:table-cell table:style-name="表格1.C5" table:number-columns-spanned="4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Standard"><text:span text:style-name="T4">申請使用時間</text:span></text:p>
          </table:table-cell>
          <table:covered-table-cell/>
          <table:table-cell table:style-name="表格1.C6" office:value-type="string">
            <text:p text:style-name="Standard"><text:span text:style-name="T4">(起) <text:s text:c="4"/>年 <text:s text:c="4"/>月 <text:s text:c="4"/>日 <text:s text:c="4"/>分</text:span></text:p>
            <text:p text:style-name="Standard"><text:span text:style-name="T4">(止) <text:s text:c="4"/>年 <text:s text:c="4"/>月 <text:s text:c="4"/>日 <text:s text:c="4"/>分</text:span></text:p>
          </table:table-cell>
          <table:table-cell table:style-name="表格1.D6" table:number-columns-spanned="3" office:value-type="string">
            <text:p text:style-name="Standard"><text:span text:style-name="T4">(共) <text:s text:c="4"/>日 <text:s text:c="4"/>時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Standard"><text:span text:style-name="T4">臨時使用</text:span></text:p>
            <text:p text:style-name="Standard"><text:span text:style-name="T4">道路範圍</text:span></text:p>
          </table:table-cell>
          <table:covered-table-cell/>
          <table:table-cell table:style-name="表格1.C7" table:number-columns-spanned="4" office:value-type="string">
            <text:p text:style-name="Standard"><text:span text:style-name="T4">埔鹽鄉 <text:s text:c="7"/>村 <text:s text:c="5"/>路(街) <text:s text:c="6"/>巷 <text:s text:c="9"/>弄 <text:s text:c="4"/>號</text:span></text:p>
            <text:p text:style-name="Standard"><text:span text:style-name="T4">範圍自門牌 <text:s text:c="6"/>號至門牌 <text:s text:c="12"/>號前路段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6"><text:s/>此致</text:span></text:p>
            <text:p text:style-name="Standard"><text:span text:style-name="T6"><text:s text:c="20"/>埔鹽鄉公所 <text:s text:c="10"/></text:span></text:p>
            <text:p text:style-name="Standard"><text:span text:style-name="T6"><text:s text:c="57"/>申請人 <text:s text:c="17"/></text:span><text:span text:style-name="T3"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Standard"><text:span text:style-name="T3">臨時使用道路</text:span></text:p>
            <text:p text:style-name="Standard"><text:span text:style-name="T3">平 <text:s text:c="2"/>面 <text:s text:c="2"/>圖</text:span></text:p>
          </table:table-cell>
          <table:covered-table-cell/>
          <table:table-cell table:style-name="表格1.C9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Standard"><text:span text:style-name="T3">申請須知</text:span></text:p>
          </table:table-cell>
          <table:covered-table-cell/>
          <table:table-cell table:style-name="表格1.C10" table:number-columns-spanned="4" office:value-type="string">
            <text:list xml:id="list1646400651" text:style-name="WWNum1">
              <text:list-item>
                <text:p text:style-name="P6"><text:span text:style-name="T5">所申請活動另涉其他行政機關主管權責，或法令有規定者從其個別規定，不適用本表。</text:span></text:p>
              </text:list-item>
              <text:list-item>
                <text:p text:style-name="P6"><text:span text:style-name="T4">申請人於文到後仍應至埔鹽分駐所或埔東派出所申請，使用期間除應辦妥週邊道路交通安全維持措施外，並應注意週邊住戶出入需要，如有糾紛請自行協調解決，使用完畢後並應保持道路及其附屬設施清潔與現有設施完善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00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9-17T01:30:00</meta:creation-date>
    <dc:date>2021-09-17T01:30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7" meta:word-count="277" meta:character-count="521" meta:non-whitespace-character-count="2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