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504cm" fo:margin-left="-0.049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617cm"/>
    </style:style>
    <style:style style:name="表格1.F" style:family="table-column">
      <style:table-column-properties style:column-width="0.619cm"/>
    </style:style>
    <style:style style:name="表格1.M" style:family="table-column">
      <style:table-column-properties style:column-width="2.083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0.66cm"/>
    </style:style>
    <style:style style:name="表格1.P" style:family="table-column">
      <style:table-column-properties style:column-width="0.406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1.489cm"/>
    </style:style>
    <style:style style:name="表格1.S" style:family="table-column">
      <style:table-column-properties style:column-width="5.043cm"/>
    </style:style>
    <style:style style:name="表格1.1" style:family="table-row">
      <style:table-row-properties style:min-row-height="1.9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692cm" fo:keep-together="always"/>
    </style:style>
    <style:style style:name="表格1.6" style:family="table-row">
      <style:table-row-properties style:min-row-height="1.556cm" fo:keep-together="always"/>
    </style:style>
    <style:style style:name="表格1.7" style:family="table-row">
      <style:table-row-properties style:min-row-height="0.434cm" fo:keep-together="always"/>
    </style:style>
    <style:style style:name="表格1.9" style:family="table-row">
      <style:table-row-properties style:min-row-height="0.437cm" fo:keep-together="always"/>
    </style:style>
    <style:style style:name="表格1.11" style:family="table-row">
      <style:table-row-properties style:min-row-height="0.97cm" fo:keep-together="always"/>
    </style:style>
    <style:style style:name="表格1.13" style:family="table-row">
      <style:table-row-properties style:min-row-height="4.459cm" fo:keep-together="always"/>
    </style:style>
    <style:style style:name="表格1.14" style:family="table-row">
      <style:table-row-properties style:min-row-height="1.503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7.408cm" fo:margin-right="0cm" fo:line-height="0.847cm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line-height="150%"/>
      <style:text-properties fo:font-size="14pt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258cm" fo:margin-right="0cm" fo:line-height="150%" fo:text-indent="0.25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50%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9.878cm" fo:margin-right="0cm" fo:line-height="150%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8.89cm" fo:margin-right="0cm" fo:line-height="150%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c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6cm" fo:text-indent="2.96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20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21" style:family="paragraph" style:parent-style-name="Standard">
      <style:paragraph-properties fo:line-height="150%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center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>
      <loext:graphic-properties draw:fill="solid" draw:fill-color="#ffffff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標楷體" style:font-weight-asian="bold" style:font-size-complex="12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637cm" fo:min-width="7.5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574cm" fo:min-width="7.7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2" office:value-type="string">
            <text:p text:style-name="P1"><text:span text:style-name="T1">使用執照</text:span><text:span text:style-name="T2">(補發)</text:span><text:span text:style-name="T1">申請書</text:span></text:p>
            <text:p text:style-name="P2"><text:span text:style-name="T3">年</text:span><text:span text:style-name="T8"> <text:s text:c="4"/></text:span><text:span text:style-name="T3">月</text:span><text:span text:style-name="T8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收文</text:p>
            <text:p text:style-name="P4">字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table:number-rows-spanned="2" office:value-type="string">
            <text:p text:style-name="P23"><text:span text:style-name="T11">(補發)</text:span><text:span text:style-name="T9">使照年度及字號</text:span></text:p>
          </table:table-cell>
          <table:table-cell table:style-name="表格1.M1" table:number-rows-spanned="2" table:number-columns-spanned="11" office:value-type="string">
            <text:p text:style-name="P22"><text:span text:style-name="T13"><text:s/></text:span><text:span text:style-name="T9">( <text:s text:c="5"/>)鹽鄉建字第</text:span><text:span text:style-name="T13"> <text:s text:c="12"/></text:span><text:span text:style-name="T9">號</text:span></text:p>
            <text:p text:style-name="P22"><text:span text:style-name="T13"><text:s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23"><text:span text:style-name="T11">(補發)</text:span></text:p>
            <text:p text:style-name="P7">建築物</text:p>
          </table:table-cell>
          <table:table-cell table:style-name="表格1.M1" table:number-columns-spanned="2" office:value-type="string">
            <text:p text:style-name="P8">地址<text:span text:style-name="T9"/></text:p>
          </table:table-cell>
          <table:covered-table-cell/>
          <table:table-cell table:style-name="表格1.M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M1"/>
          <table:covered-table-cell table:style-name="表格1.M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  <table:table-cell table:style-name="表格1.M1" table:number-columns-spanned="2" office:value-type="string">
            <text:p text:style-name="P10">地號</text:p>
          </table:table-cell>
          <table:covered-table-cell/>
          <table:table-cell table:style-name="表格1.M1" table:number-columns-spanned="4" office:value-type="string">
            <text:p text:style-name="P22"><text:span text:style-name="T13"><text:s text:c="7"/></text:span><text:span text:style-name="T9">段</text:span><text:span text:style-name="T13"> <text:s text:c="6"/></text:span><text:span text:style-name="T9">小段</text:span><text:span text:style-name="T13"> <text:s text:c="7"/></text:span><text:span text:style-name="T9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M1" office:value-type="string">
            <text:p text:style-name="P7">申請目的<text:span text:style-name="T9"/></text:p>
          </table:table-cell>
          <table:table-cell table:style-name="表格1.M1" table:number-columns-spanned="18" office:value-type="string">
            <text:p text:style-name="P25"><text:span text:style-name="T16">□</text:span><text:span text:style-name="T9">用途變更</text:span><text:span text:style-name="T13"> </text:span><text:span text:style-name="T16">□</text:span><text:span text:style-name="T9">建物保存登記</text:span><text:span text:style-name="T13"> </text:span><text:span text:style-name="T16">□</text:span><text:span text:style-name="T9">繼承</text:span><text:span text:style-name="T13"> </text:span><text:span text:style-name="T16">□</text:span><text:span text:style-name="T9">其他</text:span><text:span text:style-name="T15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rows-spanned="3" office:value-type="string">
            <text:p text:style-name="P7">申請人</text:p>
            <text:p text:style-name="P7">(所有權人)</text:p>
          </table:table-cell>
          <table:table-cell table:style-name="表格1.M1" office:value-type="string">
            <text:p text:style-name="P26"><text:span text:style-name="T9">姓</text:span><text:span text:style-name="T13"> <text:s text:c="2"/></text:span><text:span text:style-name="T9">名</text:span></text:p>
          </table:table-cell>
          <table:table-cell table:style-name="表格1.M1" table:number-columns-spanned="10" office:value-type="string">
            <text:p text:style-name="P19"><text:s text:c="18"/><text:span text:style-name="T3"/></text:p>
            <text:p text:style-name="P15"/>
            <text:p text:style-name="P16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6"><text:span text:style-name="T9">出生年月日</text:span></text:p>
          </table:table-cell>
          <table:table-cell table:style-name="表格1.M1" table:number-columns-spanned="3" office:value-type="string">
            <text:p text:style-name="P17"/>
          </table:table-cell>
          <table:covered-table-cell/>
          <table:covered-table-cell/>
          <table:table-cell table:style-name="表格1.M1" table:number-columns-spanned="2" office:value-type="string">
            <text:p text:style-name="P15">申請人電話</text:p>
          </table:table-cell>
          <table:covered-table-cell/>
          <table:table-cell table:style-name="表格1.M1" office:value-type="string">
            <text:p text:style-name="P17"/>
          </table:table-cell>
        </table:table-row>
        <table:table-row table:style-name="表格1.6">
          <table:covered-table-cell table:style-name="表格1.M1"/>
          <table:table-cell table:style-name="表格1.M1" office:value-type="string">
            <text:p text:style-name="P27"><text:span text:style-name="T9">身份證或利事業登記證</text:span></text:p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M1"/>
          <table:table-cell table:style-name="表格1.M1" office:value-type="string">
            <text:p text:style-name="P23"><text:span text:style-name="T9">住</text:span><text:span text:style-name="T13"> <text:s text:c="2"/></text:span><text:span text:style-name="T9">址</text:span></text:p>
          </table:table-cell>
          <table:table-cell table:style-name="表格1.M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9" office:value-type="string">
            <text:p text:style-name="P21"><draw:frame draw:style-name="fr1" draw:name="外框1" text:anchor-type="char" svg:x="16.722cm" svg:y="2.798cm" svg:width="4.022cm" svg:height="3.503cm" draw:z-index="3"><draw:text-box><text:p text:style-name="Standard">身份證影本</text:p><text:p text:style-name="Standard">背<text:span text:style-name="T8"> <text:s text:c="4"/></text:span>面</text:p><text:p text:style-name="P6">(黏貼後蓋章)</text:p></draw:text-box></draw:frame><draw:frame draw:style-name="fr1" draw:name="外框2" text:anchor-type="char" svg:x="5.503cm" svg:y="2.798cm" svg:width="3.81cm" svg:height="3.503cm" draw:z-index="2"><draw:text-box><text:p text:style-name="Standard">身份證影本</text:p><text:p text:style-name="Standard">正<text:span text:style-name="T8"> <text:s text:c="4"/></text:span>面</text:p><text:p text:style-name="P6">(黏貼後蓋章)</text:p><text:p text:style-name="Standard"/><text:p text:style-name="Standard"/></draw:text-box></draw:frame><draw:custom-shape text:anchor-type="char" draw:z-index="1" draw:style-name="gr1" draw:text-style-name="P28" svg:width="8.467cm" svg:height="6.097cm" svg:x="13.758cm" svg:y="0.605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28" svg:width="8.679cm" svg:height="6.033cm" svg:x="2.54cm" svg:y="0.669cm"><text:p/><draw:enhanced-geometry svg:viewBox="0 0 21600 21600" draw:type="rectangle" draw:enhanced-path="M 0 0 L 21600 0 21600 21600 0 21600 0 0 Z N"/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1" table:number-rows-spanned="3" office:value-type="string">
            <text:p text:style-name="P10">受委託人</text:p>
            <text:p text:style-name="P22"><text:span text:style-name="T9">(如係本人申請本欄免填)</text:span></text:p>
          </table:table-cell>
          <table:table-cell table:style-name="表格1.M1" office:value-type="string">
            <text:p text:style-name="P23"><text:span text:style-name="T9">姓</text:span><text:span text:style-name="T13"> <text:s text:c="2"/></text:span><text:span text:style-name="T9">名</text:span></text:p>
          </table:table-cell>
          <table:table-cell table:style-name="表格1.M1" table:number-columns-spanned="10" office:value-type="string">
            <text:p text:style-name="P20"><text:s text:c="17"/><text:span text:style-name="T3"/></text:p>
            <text:p text:style-name="P10"/>
            <text:p text:style-name="P11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><text:span text:style-name="T3">開</text:span><text:span text:style-name="T8"> </text:span><text:span text:style-name="T3">業</text:span><text:span text:style-name="T8"> </text:span><text:span text:style-name="T3">證等級字號</text:span></text:p>
          </table:table-cell>
          <table:table-cell table:style-name="表格1.M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1" office:value-type="string">
            <text:p text:style-name="P10">電話</text:p>
          </table:table-cell>
          <table:table-cell table:style-name="表格1.M1" office:value-type="string">
            <text:p text:style-name="P9"/>
          </table:table-cell>
        </table:table-row>
        <table:table-row table:style-name="表格1.9">
          <table:covered-table-cell table:style-name="表格1.M1"/>
          <table:table-cell table:style-name="表格1.M1" office:value-type="string">
            <text:p text:style-name="P10">事務所名稱</text:p>
          </table:table-cell>
          <table:table-cell table:style-name="表格1.M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2">事務所住址</text:p>
          </table:table-cell>
          <table:covered-table-cell/>
          <table:table-cell table:style-name="表格1.M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M1"/>
          <table:table-cell table:style-name="表格1.M1" office:value-type="string">
            <text:p text:style-name="P10">身份證或利事業登記證</text:p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1" office:value-type="string">
            <text:p text:style-name="P3"><text:span text:style-name="T3">委</text:span><text:span text:style-name="T8"> </text:span><text:span text:style-name="T3">託</text:span><text:span text:style-name="T8"> </text:span><text:span text:style-name="T3">書</text:span></text:p>
          </table:table-cell>
          <table:table-cell table:style-name="表格1.M1" table:number-columns-spanned="18" office:value-type="string">
            <text:p text:style-name="P3"><text:span text:style-name="T3">茲委託</text:span><text:span text:style-name="T8"> <text:s text:c="16"/></text:span><text:span text:style-name="T3">君</text:span></text:p>
            <text:p text:style-name="P10">全權代表本人辦理申請補發業務及請領有關文件，特立委託書如上。</text:p>
            <text:p text:style-name="P10"/>
            <text:p text:style-name="P13">委託人：　　　　　　　　　　　（簽章）</text:p>
            <text:p text:style-name="P13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1" office:value-type="string">
            <text:p text:style-name="P7">備</text:p>
            <text:p text:style-name="P7">註</text:p>
            <text:p text:style-name="P7">欄</text:p>
          </table:table-cell>
          <table:table-cell table:style-name="表格1.M1" table:number-columns-spanned="18" office:value-type="string">
            <text:p text:style-name="P22"><text:span text:style-name="T9">以上所填資料，倘有不實，侵犯第三人權利，願負損害賠償及法律責任。</text:span></text:p>
            <text:p text:style-name="P10">此　致</text:p>
            <text:p text:style-name="P22"><text:span text:style-name="T9">　　　　彰化縣埔鹽鄉公所</text:span></text:p>
            <text:p text:style-name="P14">申請人：　　　　　　　　　　　　（簽章）</text:p>
            <text:p text:style-name="P14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1" office:value-type="string">
            <text:p text:style-name="P7">檢附文件</text:p>
          </table:table-cell>
          <table:table-cell table:style-name="表格1.M1" table:number-columns-spanned="18" office:value-type="string">
            <text:p text:style-name="P22"><text:span text:style-name="T17">□</text:span><text:span text:style-name="T4">1.建築物所有權人證明文件(最近三個月內)</text:span><text:span text:style-name="T18"> ＊</text:span><text:span text:style-name="T7">檢附下列其中之一文件</text:span></text:p>
            <text:p text:style-name="P24"><text:span text:style-name="T17">□</text:span><text:span text:style-name="T4">(1)已辦建物保存登記者:建物第一類登記簿謄本(3個月內)</text:span></text:p>
            <text:p text:style-name="P22"><text:span text:style-name="T17"><text:s text:c="3"/>□</text:span><text:span text:style-name="T4">(2)未辦建物保存登記者: (或房屋證明文件如房屋稅單、水電證明</text:span><text:span text:style-name="T17">、</text:span><text:span text:style-name="T4">房屋稅籍證明或最近一期房屋稅單等</text:span><text:span text:style-name="T4">…</text:span><text:span text:style-name="T4">。)</text:span></text:p>
            <text:p text:style-name="P22"><text:span text:style-name="T17">□</text:span><text:span text:style-name="T4">2.登報作廢(需詳刊年度、字號及執照類別)。</text:span><text:span text:style-name="T18">＊為必附</text:span><text:span text:style-name="T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268cm" fo:margin-left="2.701cm" fo:margin-right="2.7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發申請書</dc:title>
    <dc:subject/>
    <meta:keyword/>
    <meta:initial-creator>pc30211</meta:initial-creator>
    <meta:creation-date>2023-09-07T11:57:00</meta:creation-date>
    <dc:creator>py43py43</dc:creator>
    <dc:date>2023-09-07T14:32:00</dc:date>
    <meta:print-date>2023-08-23T13:39:00</meta:print-date>
    <meta:editing-cycles>6</meta:editing-cycles>
    <meta:editing-duration>PT1H5M</meta:editing-duration>
    <meta:document-statistic meta:table-count="1" meta:image-count="0" meta:object-count="0" meta:page-count="1" meta:paragraph-count="57" meta:word-count="442" meta:character-count="656" meta:non-whitespace-character-count="451"/>
    <meta:generator>LibreOffice/7.5.2.2$Windows_X86_64 LibreOffice_project/53bb9681a964705cf672590721dbc85eb4d0c3a2</meta:generator>
  </office:meta>
</office:document-meta>
</file>