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504cm" fo:margin-left="-0.049cm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0.617cm"/>
    </style:style>
    <style:style style:name="表格1.F" style:family="table-column">
      <style:table-column-properties style:column-width="0.619cm"/>
    </style:style>
    <style:style style:name="表格1.M" style:family="table-column">
      <style:table-column-properties style:column-width="1.88cm"/>
    </style:style>
    <style:style style:name="表格1.N" style:family="table-column">
      <style:table-column-properties style:column-width="0.196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228cm"/>
    </style:style>
    <style:style style:name="表格1.Q" style:family="table-column">
      <style:table-column-properties style:column-width="0.831cm"/>
    </style:style>
    <style:style style:name="表格1.R" style:family="table-column">
      <style:table-column-properties style:column-width="1.27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5.052cm"/>
    </style:style>
    <style:style style:name="表格1.1" style:family="table-row">
      <style:table-row-properties style:min-row-height="2.2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1.692cm" fo:keep-together="always"/>
    </style:style>
    <style:style style:name="表格1.6" style:family="table-row">
      <style:table-row-properties style:min-row-height="0.434cm" fo:keep-together="always"/>
    </style:style>
    <style:style style:name="表格1.9" style:family="table-row">
      <style:table-row-properties style:min-row-height="2.231cm" fo:keep-together="always"/>
    </style:style>
    <style:style style:name="表格1.10" style:family="table-row">
      <style:table-row-properties style:min-row-height="0.437cm" fo:keep-together="always"/>
    </style:style>
    <style:style style:name="表格1.11" style:family="table-row">
      <style:table-row-properties style:min-row-height="0.97cm" fo:keep-together="always"/>
    </style:style>
    <style:style style:name="表格1.13" style:family="table-row">
      <style:table-row-properties style:min-row-height="4.05cm" fo:keep-together="always"/>
    </style:style>
    <style:style style:name="表格1.14" style:family="table-row">
      <style:table-row-properties style:min-row-height="1.503cm" fo:keep-together="always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0.635cm" fo:margin-right="0cm" fo:line-height="0.776cm" fo:text-indent="0cm" style:auto-text-indent="false"/>
    </style:style>
    <style:style style:name="P5" style:family="paragraph" style:parent-style-name="Standard">
      <style:paragraph-properties fo:line-height="150%"/>
      <style:text-properties fo:font-size="14pt" style:font-size-asian="14pt"/>
    </style:style>
    <style:style style:name="P6" style:family="paragraph" style:parent-style-name="Standard">
      <style:paragraph-properties fo:line-height="0.706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258cm" fo:margin-right="0cm" fo:line-height="0.776cm" fo:text-indent="0.258cm" style:auto-text-indent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706cm" fo:text-indent="2.96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706cm" fo:text-indent="2.469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8.89cm" fo:margin-right="0cm" fo:line-height="0.741cm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706cm"/>
      <style:text-properties fo:font-size="14pt" style:font-name-asian="Times New Roman" style:font-size-asian="14pt"/>
    </style:style>
    <style:style style:name="P24" style:family="paragraph" style:parent-style-name="Standard">
      <style:paragraph-properties fo:line-height="150%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741cm"/>
    </style:style>
    <style:style style:name="P30" style:family="paragraph">
      <loext:graphic-properties draw:fill="solid" draw:fill-color="#ffffff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weight="bold" style:font-name-asian="標楷體" style:font-weight-asian="bold" style:font-size-complex="12pt" style:font-weight-complex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117cm" fo:min-width="7.58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117cm" fo:min-width="7.79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><text:span text:style-name="T1">使用執照及竣工圖</text:span><text:span text:style-name="T2">(複印)</text:span><text:span text:style-name="T1">申請書</text:span></text:p>
            <text:p text:style-name="P1"><text:span text:style-name="T7"><text:s text:c="30"/></text:span><text:span text:style-name="T8">年</text:span><text:span text:style-name="T7"> <text:s text:c="4"/></text:span><text:span text:style-name="T8">月</text:span><text:span text:style-name="T7"> <text:s text:c="4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8">收文</text:p>
            <text:p text:style-name="P8">字號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M1" office:value-type="string">
            <text:p text:style-name="P3"><text:span text:style-name="T8">執照年度</text:span></text:p>
            <text:p text:style-name="P8">及字號<text:span text:style-name="T8"/></text:p>
          </table:table-cell>
          <table:table-cell table:style-name="表格1.M1" table:number-columns-spanned="11" office:value-type="string">
            <text:p text:style-name="P2"><text:span text:style-name="T7"><text:s/></text:span><text:span text:style-name="T8">( <text:s text:c="5"/>)鹽鄉建字第</text:span><text:span text:style-name="T7"> <text:s text:c="12"/></text:span><text:span text:style-name="T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office:value-type="string">
            <text:p text:style-name="P3"><text:span text:style-name="T10">(複印)</text:span><text:span text:style-name="T8">建築</text:span></text:p>
            <text:p text:style-name="P3"><text:span text:style-name="T8">地點</text:span></text:p>
          </table:table-cell>
          <table:table-cell table:style-name="表格1.M1" table:number-columns-spanned="3" office:value-type="string">
            <text:p text:style-name="P10">地址<text:span text:style-name="T8"/></text:p>
          </table:table-cell>
          <table:covered-table-cell/>
          <table:covered-table-cell/>
          <table:table-cell table:style-name="表格1.M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M1" office:value-type="string">
            <text:p text:style-name="P26"><text:span text:style-name="T10">(複印)</text:span><text:span text:style-name="T8">類別</text:span></text:p>
          </table:table-cell>
          <table:table-cell table:style-name="表格1.M1" table:number-columns-spanned="11" office:value-type="string">
            <text:p text:style-name="P25"><text:span text:style-name="T7"><text:s/></text:span><text:span text:style-name="T14">□</text:span><text:span text:style-name="T7"> </text:span><text:span text:style-name="T8">使用執照【使用執照副本（影本）】</text:span><text:span text:style-name="T7"> <text:s text:c="5"/></text:span></text:p>
            <text:p text:style-name="P25"><text:span text:style-name="T7"><text:s/></text:span><text:span text:style-name="T14">□</text:span><text:span text:style-name="T7"> </text:span><text:span text:style-name="T8">竣工圖</text:span><text:span text:style-name="T7"> <text:s text:c="2"/></text:span><text:span text:style-name="T13">□</text:span><text:span text:style-name="T7"> </text:span><text:span text:style-name="T8">其他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  <table:table-cell table:style-name="表格1.M1" table:number-columns-spanned="3" office:value-type="string">
            <text:p text:style-name="P12">地號</text:p>
          </table:table-cell>
          <table:covered-table-cell/>
          <table:covered-table-cell/>
          <table:table-cell table:style-name="表格1.M1" table:number-columns-spanned="4" office:value-type="string">
            <text:p text:style-name="P5"><text:span text:style-name="T12"><text:s text:c="9"/></text:span><text:span text:style-name="T3">段</text:span><text:span text:style-name="T12"> <text:s text:c="6"/></text:span><text:span text:style-name="T3">小段</text:span><text:span text:style-name="T12"> <text:s text:c="9"/></text:span><text:span text:style-name="T3"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M1" office:value-type="string">
            <text:p text:style-name="P13">申請目的<text:span text:style-name="T8"/></text:p>
          </table:table-cell>
          <table:table-cell table:style-name="表格1.M1" table:number-columns-spanned="19" office:value-type="string">
            <text:p text:style-name="P27"><text:span text:style-name="T14">□</text:span><text:span text:style-name="T8">用途變更</text:span><text:span text:style-name="T7"> </text:span><text:span text:style-name="T14">□</text:span><text:span text:style-name="T8">建物保存登記</text:span><text:span text:style-name="T7"> </text:span><text:span text:style-name="T14">□</text:span><text:span text:style-name="T8">繼承</text:span><text:span text:style-name="T7"> </text:span><text:span text:style-name="T14">□</text:span><text:span text:style-name="T8">其他</text:span><text:span text:style-name="T1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rows-spanned="3" office:value-type="string">
            <text:p text:style-name="P13">申請人</text:p>
            <text:p text:style-name="P13">(所有權人)</text:p>
          </table:table-cell>
          <table:table-cell table:style-name="表格1.M1" office:value-type="string">
            <text:p text:style-name="P28"><text:span text:style-name="T8">姓</text:span><text:span text:style-name="T7"> <text:s text:c="2"/></text:span><text:span text:style-name="T8">名</text:span></text:p>
          </table:table-cell>
          <table:table-cell table:style-name="表格1.M1" table:number-columns-spanned="10" office:value-type="string">
            <text:p text:style-name="P23"><text:s text:c="18"/><text:span text:style-name="T3"/></text:p>
            <text:p text:style-name="P16"/>
            <text:p text:style-name="P17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8"><text:span text:style-name="T8">出生年月日</text:span></text:p>
          </table:table-cell>
          <table:table-cell table:style-name="表格1.M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16">申請人電話</text:p>
          </table:table-cell>
          <table:covered-table-cell/>
          <table:table-cell table:style-name="表格1.M1" office:value-type="string">
            <text:p text:style-name="P18"/>
          </table:table-cell>
        </table:table-row>
        <table:table-row table:style-name="表格1.6">
          <table:covered-table-cell table:style-name="表格1.M1"/>
          <table:table-cell table:style-name="表格1.M1" office:value-type="string">
            <text:p text:style-name="P12">身份證或利事業登記證</text:p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M1"/>
          <table:table-cell table:style-name="表格1.M1" office:value-type="string">
            <text:p text:style-name="P26"><text:span text:style-name="T8">住</text:span><text:span text:style-name="T7"> <text:s text:c="2"/></text:span><text:span text:style-name="T8">址</text:span></text:p>
          </table:table-cell>
          <table:table-cell table:style-name="表格1.M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M1" table:number-columns-spanned="20" office:value-type="string">
            <text:p text:style-name="P24"><draw:custom-shape text:anchor-type="char" draw:z-index="1" draw:style-name="gr1" draw:text-style-name="P30" svg:width="8.467cm" svg:height="5.576cm" svg:x="13.758cm" svg:y="0.139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30" svg:width="8.679cm" svg:height="5.576cm" svg:x="2.54cm" svg:y="0.139cm"><text:p/><draw:enhanced-geometry svg:viewBox="0 0 21600 21600" draw:type="rectangle" draw:enhanced-path="M 0 0 L 21600 0 21600 21600 0 21600 0 0 Z N"/></draw:custom-shape><draw:frame draw:style-name="fr1" draw:name="外框1" text:anchor-type="char" svg:x="16.722cm" svg:y="2.798cm" svg:width="4.022cm" svg:height="3.503cm" draw:z-index="3"><draw:text-box><text:p text:style-name="Standard">身份證影本</text:p><text:p text:style-name="Standard">背<text:span text:style-name="T12"> <text:s text:c="4"/></text:span>面</text:p><text:p text:style-name="P11">(黏貼後蓋章)</text:p></draw:text-box></draw:frame><draw:frame draw:style-name="fr1" draw:name="外框2" text:anchor-type="char" svg:x="5.503cm" svg:y="2.798cm" svg:width="3.81cm" svg:height="3.503cm" draw:z-index="2"><draw:text-box><text:p text:style-name="Standard">身份證影本</text:p><text:p text:style-name="Standard">正<text:span text:style-name="T12"> <text:s text:c="4"/></text:span>面</text:p><text:p text:style-name="P11">(黏貼後蓋章)</text:p><text:p text:style-name="Standard"/><text:p text:style-name="Standard"/></draw:text-box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1" table:number-rows-spanned="3" office:value-type="string">
            <text:p text:style-name="P12">受委託人</text:p>
            <text:p text:style-name="P12">(如係本人申請本欄免填)</text:p>
          </table:table-cell>
          <table:table-cell table:style-name="表格1.M1" office:value-type="string">
            <text:p text:style-name="P28"><text:span text:style-name="T8">姓</text:span><text:span text:style-name="T7"> <text:s text:c="2"/></text:span><text:span text:style-name="T8">名</text:span></text:p>
          </table:table-cell>
          <table:table-cell table:style-name="表格1.M1" table:number-columns-spanned="10" office:value-type="string">
            <text:p text:style-name="P23"><text:s text:c="17"/><text:span text:style-name="T3"/></text:p>
            <text:p text:style-name="P16"/>
            <text:p text:style-name="P19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6"><text:span text:style-name="T3">開</text:span><text:span text:style-name="T12"> </text:span><text:span text:style-name="T3">業</text:span><text:span text:style-name="T12"> </text:span><text:span text:style-name="T3">證等級字號</text:span></text:p>
          </table:table-cell>
          <table:covered-table-cell/>
          <table:table-cell table:style-name="表格1.M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M1" office:value-type="string">
            <text:p text:style-name="P16">電話</text:p>
          </table:table-cell>
          <table:table-cell table:style-name="表格1.M1" office:value-type="string">
            <text:p text:style-name="P14"/>
          </table:table-cell>
        </table:table-row>
        <table:table-row table:style-name="表格1.10">
          <table:covered-table-cell table:style-name="表格1.M1"/>
          <table:table-cell table:style-name="表格1.M1" office:value-type="string">
            <text:p text:style-name="P12">事務所名稱</text:p>
          </table:table-cell>
          <table:table-cell table:style-name="表格1.M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5">事務所住址</text:p>
          </table:table-cell>
          <table:covered-table-cell/>
          <table:covered-table-cell/>
          <table:table-cell table:style-name="表格1.M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M1"/>
          <table:table-cell table:style-name="表格1.M1" office:value-type="string">
            <text:p text:style-name="P12">身份證或利事業登記證</text:p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office:value-type="string">
            <text:p text:style-name="P14"/>
          </table:table-cell>
          <table:table-cell table:style-name="表格1.M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M1" office:value-type="string">
            <text:p text:style-name="P5"><text:span text:style-name="T3">委</text:span><text:span text:style-name="T12"> </text:span><text:span text:style-name="T3">託</text:span><text:span text:style-name="T12"> </text:span><text:span text:style-name="T3">書</text:span></text:p>
          </table:table-cell>
          <table:table-cell table:style-name="表格1.M1" table:number-columns-spanned="19" office:value-type="string">
            <text:p text:style-name="P7"><text:span text:style-name="T3">茲委託</text:span><text:span text:style-name="T12"> <text:s text:c="16"/></text:span><text:span text:style-name="T3">君</text:span></text:p>
            <text:p text:style-name="P29"><text:span text:style-name="T8">全權代表本人辦理申請複印業務及請領有關文件，特立委託書如上。</text:span></text:p>
            <text:p text:style-name="P29"><text:span text:style-name="T7"><text:s text:c="36"/></text:span><text:span text:style-name="T8">委託人：　　　　　　　　　　　（簽章）</text:span></text:p>
            <text:p text:style-name="P29"><text:span text:style-name="T7"><text:s text:c="36"/></text:span><text:span text:style-name="T8">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M1" office:value-type="string">
            <text:p text:style-name="P13">備</text:p>
            <text:p text:style-name="P13">註</text:p>
            <text:p text:style-name="P13">欄</text:p>
          </table:table-cell>
          <table:table-cell table:style-name="表格1.M1" table:number-columns-spanned="19" office:value-type="string">
            <text:p text:style-name="P20">以上所填資料，倘有不實，侵犯第三人權利，願負損害賠償及法律責任。<text:span text:style-name="T8"/></text:p>
            <text:p text:style-name="P20">此　致</text:p>
            <text:p text:style-name="P29"><text:span text:style-name="T8">　　　　彰化縣埔鹽鄉公所</text:span></text:p>
            <text:p text:style-name="P21">申請人：　　　　　　　　　　　　（簽章）</text:p>
            <text:p text:style-name="P21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M1" office:value-type="string">
            <text:p text:style-name="P13">檢附文件</text:p>
          </table:table-cell>
          <table:table-cell table:style-name="表格1.M1" table:number-columns-spanned="19" office:value-type="string">
            <text:p text:style-name="P2"><text:span text:style-name="T15">□</text:span><text:span text:style-name="T4">1.建築物所有權人證明文件(最近三個月內)</text:span><text:span text:style-name="T16">＊</text:span><text:span text:style-name="T6">檢附下列其中之一文件</text:span></text:p>
            <text:p text:style-name="P4"><text:span text:style-name="T15">□</text:span><text:span text:style-name="T4">(1)已辦建物保存登記者:建物第一類登記簿謄本(3個月內)</text:span></text:p>
            <text:p text:style-name="P2"><text:span text:style-name="T15"><text:s text:c="3"/>□</text:span><text:span text:style-name="T4">(2)未辦建物保存登記者: (房屋證明文件如房屋稅單或稅籍證明、水電證明或最近一期房屋稅單等</text:span><text:span text:style-name="T4">…</text:span><text:span text:style-name="T4">。) <text:s text:c="3"/></text:span></text:p>
            <text:p text:style-name="P2"><text:span text:style-name="T15">□</text:span><text:span text:style-name="T4">2.土地所有權人。</text:span><text:span text:style-name="T16">＊</text:span><text:span text:style-name="T6">下列文件需全附</text:span></text:p>
            <text:p text:style-name="P4"><text:span text:style-name="T15">□</text:span><text:span text:style-name="T4">(1)土地登記謄本</text:span></text:p>
            <text:p text:style-name="P4"><text:span text:style-name="T15">□</text:span><text:span text:style-name="T4">(2)土地所有權人印章及身分證影本</text:span></text:p>
            <text:p text:style-name="P4"><text:span text:style-name="T15">□</text:span><text:span text:style-name="T4">(3)提供使用執照號碼</text:span></text:p>
            <text:p text:style-name="P2"><text:span text:style-name="T15">□</text:span><text:span text:style-name="T4">3.法律上利害關係人。</text:span><text:span text:style-name="T16">＊</text:span><text:span text:style-name="T6">下列文件需全附</text:span></text:p>
            <text:p text:style-name="P4"><text:span text:style-name="T15">□</text:span><text:span text:style-name="T4">(1)法律上利害關係人印章及身分證影本</text:span></text:p>
            <text:p text:style-name="P4"><text:span text:style-name="T15">□</text:span><text:span text:style-name="T4">(2)法院告訴證明文件、調解通知書或其他供佐證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86cm" fo:margin-bottom="1.268cm" fo:margin-left="2.701cm" fo:margin-right="2.7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發申請書</dc:title>
    <dc:subject/>
    <meta:keyword/>
    <meta:initial-creator>pc30211</meta:initial-creator>
    <meta:creation-date>2023-09-07T12:02:00</meta:creation-date>
    <dc:creator>py43py43</dc:creator>
    <dc:date>2023-09-07T14:32:00</dc:date>
    <meta:print-date>2023-08-23T13:39:00</meta:print-date>
    <meta:editing-cycles>7</meta:editing-cycles>
    <meta:editing-duration>PT29M</meta:editing-duration>
    <meta:document-statistic meta:table-count="1" meta:image-count="0" meta:object-count="0" meta:page-count="1" meta:paragraph-count="66" meta:word-count="553" meta:character-count="901" meta:non-whitespace-character-count="574"/>
    <meta:generator>LibreOffice/7.5.2.2$Windows_X86_64 LibreOffice_project/53bb9681a964705cf672590721dbc85eb4d0c3a2</meta:generator>
  </office:meta>
</office:document-meta>
</file>